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-0.002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  <style:text-properties fo:font-weight="bold" style:font-weight-asian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ff0000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9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fo:color="#ff0000" style:font-name="Verdana" fo:font-size="10pt" style:font-size-asian="10pt" style:font-name-complex="Verdana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-complex="Courier New"/>
    </style:style>
    <style:style style:name="T15" style:family="text">
      <style:text-properties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22 de abril de 2019</text:p>
            <text:p text:style-name="P21"><text:span text:style-name="T1">10:30</text:span></text:p>
          </table:table-cell>
          <table:table-cell table:style-name="Tabela1.B1" office:value-type="string">
            <text:p text:style-name="P9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0">TRIBUNAL REGIONAL DO TRABALHO DA 6ª REGIÃO</text:p>
            <text:p text:style-name="P11">Gabinete da Presidência</text:p>
            <text:p text:style-name="P23"/>
          </table:table-cell>
        </table:table-row>
      </table:table>
      <text:h text:style-name="P25" text:outline-level="1"/>
      <text:h text:style-name="P25" text:outline-level="1">PAUTA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5"><text:span text:style-name="T1">Aprovação da Ata da Sessão Administrativa do dia 15/4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4"><text:span text:style-name="T5">Apreciação </text:span><text:span text:style-name="T6">da proposta de realização da Sessão Plenária do dia 12 de junho de 2019 na cidade de Caruaru-PE</text:span></text:p>
            <text:p text:style-name="P15">Comunicados os Membros desta Corte na sessão administrativa de 1º/4/2019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4"><text:span text:style-name="T1">Aprovação dos nomes de Magistrados e Servidores indicados para composição do Comitê Gestor Regional da Política Nacional de Atenção Prioritária ao Primeiro Grau de Jurisdição e do Orçamento de Primeiro Grau – processo 2019</text:span></text:p>
            <text:p text:style-name="P4"><text:span text:style-name="T10">Comunicação enviada aos Membros desta Corte - OF. </text:span><text:span text:style-name="T12">TRT–STP n.º 51/2019– Circular;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59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Nise Pedroso Lins de Sousa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4"><text:span text:style-name="T7">Afastamento das funções judicantes (consulta médica)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97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7">Ivan de Souza Valença Alves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4"><text:span text:style-name="T7">Afastamento das funções judicantes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99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7">Gisane Barbosa de Araújo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7">Alter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30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Agenor Martins Pereira –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7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72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Roberta Correa de Araújo – Juíza Titular da 14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7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<text:span text:style-name="T2">PROAD TRT nº 675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7">Roberta Correa de Araújo – Juíza Titular da 14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7">Afastamento das funções judicantes;</text:p>
            <text:p text:style-name="P7"><text:soft-page-break/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3">10.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2"><text:span text:style-name="T1">OS TRT GP nº 81/2019 – </text:span><text:span text:style-name="T15">Autoriza </text:span>o deslocamento da Juíza do Trabalho Ana Maria Aparecida de Freitas para Belo Horizonte-MG, a fim de participar do <text:span text:style-name="T10">Seminário Internacional sobre Grandes Acidentes do Trabalho: Efetividade da Prevenção</text:span>, que acontecerá nos dias 25 e 26 de abril de 2019, com início às 16h30 do primeiro dia e encerramento às 18h30 do último dia, no Tribunal Regional do Trabalho da 3ª Região, naquela cidade.</text:p>
            <text:p text:style-name="P13"/>
          </table:table-cell>
          <table:covered-table-cell/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9-04-04T16:12:00</meta:creation-date>
    <dc:date>2019-04-16T10:34:47.495000000</dc:date>
    <meta:print-date>2019-04-16T10:25:00</meta:print-date>
    <meta:editing-cycles>39</meta:editing-cycles>
    <meta:editing-duration>PT4H52M15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1" meta:word-count="309" meta:character-count="1996" meta:non-whitespace-character-count="1739"/>
  </office:meta>
</office:document-meta>
</file>