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3.466cm"/>
    </style:style>
    <style:style style:name="Tabela2.C" style:family="table-column">
      <style:table-column-properties style:column-width="10.9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8" style:family="table-row">
      <style:table-row-properties style:min-row-height="1.33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fo:background-color="#ffffff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name-complex="Arial" style:font-weight-complex="bold" fo:background-color="#ffff00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4" style:family="paragraph" style:parent-style-name="Standard">
      <style:paragraph-properties fo:margin-left="-0.318cm" fo:margin-right="-1.51cm" fo:text-indent="0cm" style:auto-text-indent="false"/>
    </style:style>
    <style:style style:name="P15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6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17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8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9" style:family="paragraph" style:parent-style-name="Header">
      <style:paragraph-properties style:snap-to-layout-grid="false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23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4" style:family="paragraph" style:parent-style-name="Header">
      <style:paragraph-properties fo:text-align="justify" style:justify-single-word="false">
        <style:tab-stops/>
      </style:paragraph-properties>
    </style:style>
    <style:style style:name="P25" style:family="paragraph" style:parent-style-name="Header">
      <style:paragraph-properties fo:text-align="justify" style:justify-single-word="false">
        <style:tab-stops/>
      </style:paragraph-properties>
      <style:text-properties style:font-name-complex="Courier New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style:font-name-complex="Times New Roman"/>
    </style:style>
    <style:style style:name="P27" style:family="paragraph" style:parent-style-name="Header">
      <style:paragraph-properties fo:text-align="justify" style:justify-single-word="false">
        <style:tab-stops/>
      </style:paragraph-properties>
    </style:style>
    <style:style style:name="P28" style:family="paragraph" style:parent-style-name="Header">
      <style:paragraph-properties fo:text-align="justify" style:justify-single-word="false">
        <style:tab-stops>
          <style:tab-stop style:position="7.008cm" style:type="center"/>
        </style:tab-stops>
      </style:paragraph-properties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name-complex="Times New Roman" style:font-size-complex="12pt"/>
    </style:style>
    <style:style style:name="T3" style:family="text">
      <style:text-properties fo:text-shadow="1pt 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0" style:family="text">
      <style:text-properties style:font-name-complex="Arial"/>
    </style:style>
    <style:style style:name="T11" style:family="text">
      <style:text-properties fo:background-color="#ffffff" loext:char-shading-value="0" style:font-name-complex="Arial" style:font-weight-complex="bold"/>
    </style:style>
    <style:style style:name="T12" style:family="text">
      <style:text-properties style:font-name-complex="Times New Roman"/>
    </style:style>
    <style:style style:name="T13" style:family="text">
      <style:text-properties style:font-name-complex="Times New Roman" style:font-weight-complex="bold"/>
    </style:style>
    <style:style style:name="T14" style:family="text">
      <style:text-properties style:font-name-complex="Times New Roman"/>
    </style:style>
    <style:style style:name="T15" style:family="text">
      <style:text-properties fo:color="#333333" style:font-name-complex="Times New Roman"/>
    </style:style>
    <style:style style:name="T16" style:family="text">
      <style:text-properties style:font-name-complex="Courier New"/>
    </style:style>
    <style:style style:name="T17" style:family="text">
      <style:text-properties style:font-name-complex="Courier New" style:font-weight-complex="bold"/>
    </style:style>
    <style:style style:name="T18" style:family="text">
      <style:text-properties style:font-name-complex="Courier New"/>
    </style:style>
    <style:style style:name="T19" style:family="text">
      <style:text-properties fo:font-style="italic" style:font-style-asian="italic" style:font-name-complex="Courier New"/>
    </style:style>
    <style:style style:name="T20" style:family="text">
      <style:text-properties fo:font-size="9pt" style:font-size-asian="9pt" style:font-name-complex="Courier New" style:font-size-complex="9pt"/>
    </style:style>
    <style:style style:name="T21" style:family="text">
      <style:text-properties fo:font-size="9pt" style:font-size-asian="9pt" style:font-name-complex="Courier New" style:font-size-complex="9pt" style:font-weight-complex="bold"/>
    </style:style>
    <style:style style:name="T2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23" style:family="text">
      <style:text-properties style:text-position="super 58%" style:font-name-complex="Courier New"/>
    </style:style>
    <style:style style:name="T2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/>
            <text:p text:style-name="Header"/>
            <text:p text:style-name="P20"/>
            <text:p text:style-name="P20">PAUTA </text:p>
            <text:p text:style-name="P20">SESSÃO ADMINISTRATIVA</text:p>
            <text:p text:style-name="P20"/>
            <text:p text:style-name="P20">22 de agosto<text:span text:style-name="T1"> </text:span>de 2022</text:p>
            <text:p text:style-name="P21">Início: 10h</text:p>
            <text:p text:style-name="P21">Término: 12h</text:p>
          </table:table-cell>
          <table:table-cell table:style-name="Tabela1.B1" office:value-type="string">
            <text:p text:style-name="P11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12">TRIBUNAL REGIONAL DO TRABALHO DA 6ª REGIÃO</text:p>
            <text:p text:style-name="P13">Gabinete da Presidência</text:p>
            <text:p text:style-name="P23"/>
          </table:table-cell>
        </table:table-row>
      </table:table>
      <text:h text:style-name="P18" text:outline-level="1"/>
      <text:h text:style-name="P18" text:outline-level="1">PAUTA</text:h>
      <text:p text:style-name="P1"/>
      <text:p text:style-name="P14">* <text:span text:style-name="T4">OS PROCESSOS EM PROAD PODEM SER CONSULTADOS NO PRÓPRIO SISTEMA. 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8"><text:span text:style-name="T4">Aprovação da Ata da Sessão Administrativa de 15/8/2022;</text:span></text:p>
            <text:p text:style-name="P2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6">2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4">PROAD n.º 14903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Requerente:</text:p>
          </table:table-cell>
          <table:table-cell table:style-name="Tabela2.A1" office:value-type="string">
            <text:p text:style-name="P10">Gisane Barbosa de Araúj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Assunto:</text:p>
          </table:table-cell>
          <table:table-cell table:style-name="Tabela2.A1" office:value-type="string">
            <text:p text:style-name="P10">Alteração de férias e abono pecuniário;</text:p>
            <text:p text:style-name="P10"/>
          </table:table-cell>
        </table:table-row>
        <table:table-row table:style-name="Tabela2.1">
          <table:table-cell table:style-name="Tabela2.A1" table:number-rows-spanned="3" office:value-type="string">
            <text:p text:style-name="P6">3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0"><text:span text:style-name="T4">PROAD n.º 15299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Requerente:</text:p>
          </table:table-cell>
          <table:table-cell table:style-name="Tabela2.A1" office:value-type="string">
            <text:p text:style-name="P10">Larry da Silva Oliveira Filh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9">Assunto:</text:p>
          </table:table-cell>
          <table:table-cell table:style-name="Tabela2.A1" office:value-type="string">
            <text:p text:style-name="P10"><text:span text:style-name="T10">Averbação de dia trabalhado durante férias, para compensação em época oportuna</text:span>;</text:p>
            <text:p text:style-name="P10"/>
          </table:table-cell>
        </table:table-row>
        <table:table-row table:style-name="Tabela2.8">
          <table:table-cell table:style-name="Tabela2.A1" office:value-type="string">
            <text:p text:style-name="Standard"><text:span text:style-name="T4">4. </text:span></text:p>
          </table:table-cell>
          <table:table-cell table:style-name="Tabela2.A1" table:number-columns-spanned="2" office:value-type="string">
            <text:p text:style-name="P2">REFERENDAR:</text:p>
            <text:p text:style-name="P22"/>
            <text:p text:style-name="P24"><text:span text:style-name="T6">Ato TRT6 GP n.º 200/2022</text:span><text:span text:style-name="T12"> – </text:span><text:span text:style-name="T13">Autoriza o</text:span><text:span text:style-name="T12"> deslocamento do Desembargador do Tribunal Regional do Trabalho da 6ª Região, </text:span><text:span text:style-name="Fonte_20_parág._20_padrão1"><text:span text:style-name="T15">SÉRGIO TORRES TEIXEIRA</text:span></text:span><text:span text:style-name="T12">, para </text:span><text:span text:style-name="T13">Brasília/DF,</text:span><text:span text:style-name="T12"> a fim de participar </text:span><text:span text:style-name="Fonte_20_parág._20_padrão1"><text:span text:style-name="T12">da solenidade de condecoração de personalidades que serão agraciadas com a Comenda da Ordem do Mérito de Dom Bosco, a ser realizada no dia 1º de setembro de 2022, no Edifício-Sede do Tribunal Regional do Trabalho da 10ª. Região, e </text:span></text:span>autoriza a aquisição de passagens aéreas, e a concessão de diárias e adicional de deslocamento<text:span text:style-name="T16"> (PROAD 15190/2022);</text:span></text:p>
            <text:p text:style-name="P22"/>
            <text:p text:style-name="P24"><text:span text:style-name="T6">OS TRT6 GP n.º 202/2022 – </text:span><text:span text:style-name="T16">Torna sem efeito a Ordem de Serviço TRT6-GP n.º 196/2022 e declara autorizada a Exma. Desembargadora</text:span><text:span text:style-name="T5"> </text:span><text:span text:style-name="T10">DIONE NUNES FURTADO DA SILVA</text:span><text:span text:style-name="T16"> a compensar, em 15, 16 e 17/8/2022, 3 (três) dias em que atuou durante férias/recesso forense deste Tribunal (PROAD 14855/2022);</text:span></text:p>
            <text:p text:style-name="P22"/>
            <text:p text:style-name="P24"><text:span text:style-name="T6">OS TRT6 GP n.º 205/2022</text:span><text:span text:style-name="T12"> – </text:span>Autoriza as Exmas. Juízas Necy Lapenda Pessoa de Albuquerque Azevedo e Marcia de Windsor Nogueira a se afastarem das suas atividades judicantes, nos dias 16 e 17/08/2022 (2 dias), a fim de participarem da mobilização pela valorização da magistratura nacional, a ser realizada em Brasília/DF (PROAD 14482/2022);</text:p>
            <text:p text:style-name="P24"/>
            <text:p text:style-name="P28"><text:span text:style-name="T6">OS TRT6 GP n.º 207/2022</text:span><text:span text:style-name="T12"> – </text:span><text:span text:style-name="T16">Autoriza magistrados a se afastarem das atividades judicantes, a fim de participarem da 9ª Jornada Institucional da Escola Judicial da 6ª Região – EJUD6, a ser realizada nesta capital/PE, no período de 15 a 19/8/2022 (PROAD 15191/2022);</text:span></text:p>
            <text:p text:style-name="P26"/>
            <text:p text:style-name="P24"><text:soft-page-break/><text:span text:style-name="T6">OS TRT6 GP n.º 208/2022</text:span><text:span text:style-name="T12"> –</text:span> Retifica erro material constante da OS TRT6 GP n.º 207/2022, para que, onde consta <text:span text:style-name="T16">“</text:span><text:span text:style-name="T19">(1) SÉRGIO TORRES TEIXEIRA[...] no período de 16 a 19/8/2022 (5 dias); (2) MARIA DO CARMO VAREJÃO RICHLIN [...] no período de 16 a 19/8/2022 (5 dias) [...]</text:span><text:span text:style-name="T16">”, passe a constar </text:span><text:span text:style-name="T20">“</text:span><text:span text:style-name="T22">(1) SÉRGIO TORRES TEIXEIRA, [...]no período de 15 a 19/8/2022 (5 dias); (2) MARIA DO CARMO VAREJÃO RICHLIN [...]no período de 15 a 19/8/2022 (5 dias); [...]</text:span><text:span text:style-name="T21">”; e </text:span><text:span text:style-name="T17">cancela a autorização para afastamento das atividades judicantes concedida ao Exmo. Juiz Armando da Cunha Rabelo Neto, por superveniência de licença para tratamento da própria saúde </text:span><text:span text:style-name="T16">(PROAD 15191/2022);</text:span></text:p>
            <text:p text:style-name="P25"/>
            <text:p text:style-name="P24"><text:span text:style-name="T6">OS TRT6 GP n.º 211/2022</text:span><text:span text:style-name="T12"> – Autoriza </text:span><text:span text:style-name="T16">a Exma. Desembargadora</text:span><text:span text:style-name="T5"> </text:span><text:span text:style-name="T10">Maria do Socorro Silva Emerenciano</text:span><text:span text:style-name="T16"> a compensar, nos dias 22/08/2022 e 07/11/2022, 2 (dois) dias em que atuou durante férias/recesso forense deste Tribunal, com amparo nos arts. 23, inciso II, “h” e 66, §2º, do Regimento Interno deste Regional, e 5º, da Ordem de Serviço TRT6 GP n.</text:span><text:span text:style-name="T23">o</text:span><text:span text:style-name="T16"> 115/2021</text:span><text:span text:style-name="T12"> (PROAD 15296/2022).</text:span></text:p>
            <text:p text:style-name="P22"/>
          </table:table-cell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2-08-08T11:50:00</meta:creation-date>
    <dc:date>2022-08-17T15:08:21.811000000</dc:date>
    <meta:print-date>2022-03-14T14:02:00</meta:print-date>
    <meta:editing-cycles>35</meta:editing-cycles>
    <meta:editing-duration>PT3H8M40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34" meta:word-count="474" meta:character-count="2971" meta:non-whitespace-character-count="2520"/>
  </office:meta>
</office:document-meta>
</file>