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20000029A1A876EC39934B1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5.441cm" fo:margin-left="-0.381cm" table:align="left" style:writing-mode="lr-tb"/>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404cm" fo:margin-left="-0.386cm" table:align="left" style:writing-mode="lr-tb"/>
    </style:style>
    <style:style style:name="Tabela2.A" style:family="table-column">
      <style:table-column-properties style:column-width="1.009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7" style:family="table-row">
      <style:table-row-properties fo:keep-together="always"/>
    </style:style>
    <style:style style:name="Tabela2.16" style:family="table-row">
      <style:table-row-properties style:min-row-height="1.334cm" fo:keep-together="auto"/>
    </style:style>
    <style:style style:name="P1" style:family="paragraph" style:parent-style-name="Standard">
      <style:paragraph-properties fo:margin-left="0cm" fo:margin-right="0cm" fo:text-indent="-0.004cm" style:auto-text-indent="false"/>
    </style:style>
    <style:style style:name="P2" style:family="paragraph" style:parent-style-name="Standard">
      <style:paragraph-properties fo:margin-left="0cm" fo:margin-right="0cm" fo:line-height="115%" fo:orphans="0" fo:widows="0" fo:text-indent="-0.004cm" style:auto-text-indent="false"/>
    </style:style>
    <style:style style:name="P3" style:family="paragraph" style:parent-style-name="Standard" style:master-page-name="Standard">
      <style:paragraph-properties fo:margin-left="0cm" fo:margin-right="0cm" fo:line-height="115%" fo:orphans="0" fo:widows="0" fo:text-indent="-0.004cm" style:auto-text-indent="false" style:page-number="1"/>
      <style:text-properties fo:color="#000000" loext:opacity="100%" style:font-name="Arial" fo:font-size="11pt" style:font-name-asian="Arial" style:font-size-asian="11pt" style:font-name-complex="Arial" style:font-size-complex="11pt"/>
    </style:style>
    <style:style style:name="P4"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style:style>
    <style:style style:name="P7"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8" style:family="paragraph" style:parent-style-name="Standard">
      <style:paragraph-properties fo:margin-left="0cm" fo:margin-right="0cm" fo:line-height="100%" fo:text-align="justify" style:justify-single-word="false" fo:text-indent="0cm" style:auto-text-indent="false"/>
      <style:text-properties fo:color="#000000" loext:opacity="100%"/>
    </style:style>
    <style:style style:name="P9"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10"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loext:opacity="100%" fo:font-weight="bold" style:font-weight-asian="bold"/>
    </style:style>
    <style:style style:name="P11" style:family="paragraph" style:parent-style-name="Standard">
      <style:paragraph-properties fo:margin-left="0cm" fo:margin-right="0cm" fo:line-height="100%" fo:text-align="justify" style:justify-single-word="false" fo:text-indent="0cm" style:auto-text-indent="false"/>
      <style:text-properties fo:color="#000000" loext:opacity="100%" fo:font-weight="bold" style:font-weight-asian="bold"/>
    </style:style>
    <style:style style:name="P12" style:family="paragraph" style:parent-style-name="Standard">
      <style:paragraph-properties fo:margin-left="0cm" fo:margin-right="0cm" fo:text-indent="-0.004cm" style:auto-text-indent="false"/>
      <style:text-properties fo:color="#000000" loext:opacity="100%" fo:font-weight="bold" style:font-weight-asian="bold"/>
    </style:style>
    <style:style style:name="P13" style:family="paragraph" style:parent-style-name="Standard">
      <style:paragraph-properties fo:text-align="justify" style:justify-single-word="false" style:snap-to-layout-grid="false"/>
      <style:text-properties fo:color="#000000" loext:opacity="100%" fo:font-weight="bold" style:font-weight-asian="bold"/>
    </style:style>
    <style:style style:name="P14" style:family="paragraph" style:parent-style-name="Standard">
      <style:paragraph-properties fo:margin-left="0cm" fo:margin-right="0cm" fo:text-align="justify" style:justify-single-word="false" fo:text-indent="-0.004cm" style:auto-text-indent="false"/>
      <style:text-properties fo:color="#000000" loext:opacity="100%" fo:font-weight="bold" style:font-weight-asian="bold"/>
    </style:style>
    <style:style style:name="P15" style:family="paragraph" style:parent-style-name="Standard">
      <style:paragraph-properties fo:margin-left="0cm" fo:margin-right="0cm" fo:text-indent="-0.004cm" style:auto-text-indent="false" style:snap-to-layout-grid="false"/>
      <style:text-properties fo:color="#000000" loext:opacity="100%" fo:font-weight="bold" style:font-weight-asian="bold" fo:background-color="#ffffff"/>
    </style:style>
    <style:style style:name="P16" style:family="paragraph" style:parent-style-name="Standard">
      <style:paragraph-properties fo:margin-left="0cm" fo:margin-right="0cm" fo:line-height="115%" fo:orphans="0" fo:widows="0" fo:text-indent="-0.004cm" style:auto-text-indent="false" style:snap-to-layout-grid="false"/>
      <style:text-properties fo:color="#000000" loext:opacity="100%" fo:font-weight="bold" style:font-weight-asian="bold" fo:background-color="#ffffff"/>
    </style:style>
    <style:style style:name="P17" style:family="paragraph" style:parent-style-name="Standard">
      <style:paragraph-properties fo:margin-left="0cm" fo:margin-right="0cm" fo:line-height="115%" fo:orphans="0" fo:widows="0" fo:text-indent="-0.004cm" style:auto-text-indent="false" style:snap-to-layout-grid="false"/>
      <style:text-properties fo:color="#000000" loext:opacity="100%" fo:font-weight="bold" style:font-weight-asian="bold"/>
    </style:style>
    <style:style style:name="P18" style:family="paragraph" style:parent-style-name="Standard">
      <style:paragraph-properties fo:margin-left="0cm" fo:margin-right="0cm" fo:line-height="115%" fo:orphans="0" fo:widows="0" fo:text-indent="-0.004cm" style:auto-text-indent="false" style:snap-to-layout-grid="false"/>
      <style:text-properties fo:color="#000000" loext:opacity="100%" fo:font-weight="bold" style:font-weight-asian="bold" style:font-weight-complex="bold"/>
    </style:style>
    <style:style style:name="P19"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style:style>
    <style:style style:name="P20"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fo:font-weight="bold" style:font-weight-asian="bold"/>
    </style:style>
    <style:style style:name="P21" style:family="paragraph" style:parent-style-name="Standard">
      <style:paragraph-properties fo:text-align="justify" style:justify-single-word="false"/>
      <style:text-properties fo:color="#000000" loext:opacity="100%"/>
    </style:style>
    <style:style style:name="P22" style:family="paragraph" style:parent-style-name="Standard">
      <style:paragraph-properties fo:text-align="justify" style:justify-single-word="false" style:snap-to-layout-grid="false"/>
      <style:text-properties fo:color="#000000" loext:opacity="100%"/>
    </style:style>
    <style:style style:name="P23" style:family="paragraph" style:parent-style-name="Standard">
      <style:paragraph-properties fo:margin-left="0cm" fo:margin-right="0cm" fo:text-align="justify" style:justify-single-word="false" fo:text-indent="-0.004cm" style:auto-text-indent="false"/>
      <style:text-properties fo:color="#000000" loext:opacity="100%"/>
    </style:style>
    <style:style style:name="P24"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000000" loext:opacity="100%" fo:language="en" fo:country="US" fo:font-weight="bold" style:language-asian="en" style:country-asian="US" style:font-weight-asian="bold" style:font-weight-complex="bold"/>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loext:opacity="100%" style:font-name-complex="Courier New" style:font-weight-complex="bold"/>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loext:opacity="100%" fo:font-size="12pt" style:font-size-asian="12pt" style:font-size-complex="12pt"/>
    </style:style>
    <style:style style:name="P27"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8"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9" style:family="paragraph" style:parent-style-name="Standard">
      <style:paragraph-properties fo:margin-left="0cm" fo:margin-right="0cm" fo:text-indent="-0.004cm" style:auto-text-indent="false" style:snap-to-layout-grid="false"/>
    </style:style>
    <style:style style:name="P30"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31"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style>
    <style:style style:name="P32" style:family="paragraph" style:parent-style-name="Standard">
      <style:paragraph-properties fo:margin-left="0cm" fo:margin-right="0cm" fo:line-height="100%" fo:text-align="justify" style:justify-single-word="false" fo:text-indent="0cm" style:auto-text-indent="false"/>
    </style:style>
    <style:style style:name="P3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style>
    <style:style style:name="P34" style:family="paragraph" style:parent-style-name="Standard">
      <style:paragraph-properties fo:margin-left="0cm" fo:margin-right="0.127cm" fo:text-align="center" style:justify-single-word="false" fo:text-indent="-0.004cm" style:auto-text-indent="false"/>
    </style:style>
    <style:style style:name="P35" style:family="paragraph" style:parent-style-name="Standard">
      <style:paragraph-properties fo:text-align="justify" style:justify-single-word="false">
        <style:tab-stops>
          <style:tab-stop style:position="2.461cm"/>
        </style:tab-stops>
      </style:paragraph-properties>
      <style:text-properties fo:font-weight="bold" style:font-weight-asian="bold" style:font-weight-complex="bold"/>
    </style:style>
    <style:style style:name="P36" style:family="paragraph" style:parent-style-name="Standard">
      <style:paragraph-properties fo:text-align="justify" style:justify-single-word="false" style:snap-to-layout-grid="false"/>
      <style:text-properties fo:font-weight="bold" style:font-weight-asian="bold"/>
    </style:style>
    <style:style style:name="P37" style:family="paragraph" style:parent-style-name="Standard">
      <style:paragraph-properties style:snap-to-layout-grid="false"/>
      <style:text-properties fo:font-weight="bold" style:font-weight-asian="bold"/>
    </style:style>
    <style:style style:name="P38"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39" style:family="paragraph" style:parent-style-name="Standard">
      <style:paragraph-properties fo:margin-left="0cm" fo:margin-right="0cm" fo:text-indent="-0.004cm" style:auto-text-indent="false"/>
      <style:text-properties fo:font-style="italic" style:font-style-asian="italic"/>
    </style:style>
    <style:style style:name="P40" style:family="paragraph" style:parent-style-name="Standard">
      <style:paragraph-properties fo:margin-left="0cm" fo:margin-right="-1.51cm" fo:text-indent="-0.004cm" style:auto-text-indent="false"/>
    </style:style>
    <style:style style:name="P41" style:family="paragraph" style:parent-style-name="Standard">
      <style:paragraph-properties fo:margin-left="0cm" fo:margin-right="0cm" fo:text-indent="-0.004cm" style:auto-text-indent="false">
        <style:tab-stops>
          <style:tab-stop style:position="5.45cm"/>
        </style:tab-stops>
      </style:paragraph-properties>
    </style:style>
    <style:style style:name="P42"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snap-to-layout-grid="false"/>
    </style:style>
    <style:style style:name="P45" style:family="paragraph" style:parent-style-name="Standard">
      <style:paragraph-properties fo:margin-left="0cm" fo:margin-right="0cm" fo:text-align="justify" style:justify-single-word="false" fo:text-indent="-0.004cm" style:auto-text-indent="false"/>
    </style:style>
    <style:style style:name="P46" style:family="paragraph" style:parent-style-name="Standard">
      <style:paragraph-properties fo:text-align="justify" style:justify-single-word="false">
        <style:tab-stops>
          <style:tab-stop style:position="2.461cm"/>
        </style:tab-stops>
      </style:paragraph-properties>
    </style:style>
    <style:style style:name="P47" style:family="paragraph" style:parent-style-name="Standard">
      <style:paragraph-properties fo:margin-left="0cm" fo:margin-right="0cm" fo:text-align="justify" style:justify-single-word="false" fo:text-indent="0cm" style:auto-text-indent="false"/>
    </style:style>
    <style:style style:name="P48"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language="en" fo:country="US" fo:font-weight="bold" style:language-asian="en" style:country-asian="US" style:font-weight-asian="bold" style:font-weight-complex="bold"/>
    </style:style>
    <style:style style:name="P49"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P50" style:family="paragraph" style:parent-style-name="Standard">
      <style:paragraph-properties fo:text-align="justify" style:justify-single-word="false">
        <style:tab-stops>
          <style:tab-stop style:position="2.461cm"/>
        </style:tab-stops>
      </style:paragraph-properties>
      <style:text-properties style:font-weight-complex="bold"/>
    </style:style>
    <style:style style:name="P51" style:family="paragraph" style:parent-style-name="Standard">
      <style:paragraph-properties fo:margin-left="0cm" fo:margin-right="0cm" fo:line-height="100%" fo:text-align="justify" style:justify-single-word="false" fo:text-indent="0cm" style:auto-text-indent="false"/>
      <style:text-properties style:font-name-complex="Courier New" style:font-weight-complex="bold"/>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fo:background-color="#ffffff"/>
    </style:style>
    <style:style style:name="T4" style:family="text">
      <style:text-properties fo:color="#000000" loext:opacity="100%" fo:language="en" fo:country="US" fo:font-weight="bold" style:language-asian="en" style:country-asian="US" style:font-weight-asian="bold" style:font-weight-complex="bold"/>
    </style:style>
    <style:style style:name="T5" style:family="text">
      <style:text-properties fo:color="#000000" loext:opacity="100%" fo:background-color="#ffffff"/>
    </style:style>
    <style:style style:name="T6" style:family="text">
      <style:text-properties fo:color="#000000" loext:opacity="100%" style:font-weight-complex="bold"/>
    </style:style>
    <style:style style:name="T7" style:family="text">
      <style:text-properties fo:color="#000000" loext:opacity="100%" style:font-name-complex="Times New Roman" style:font-weight-complex="bold"/>
    </style:style>
    <style:style style:name="T8" style:family="text">
      <style:text-properties fo:color="#000000" loext:opacity="100%" fo:font-weight="normal" style:font-weight-asian="normal" style:font-name-complex="Times New Roman" style:font-weight-complex="bold"/>
    </style:style>
    <style:style style:name="T9"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fo:background-color="#ffffff"/>
    </style:style>
    <style:style style:name="T13" style:family="text">
      <style:text-properties style:font-weight-complex="bold"/>
    </style:style>
    <style:style style:name="T14" style:family="text">
      <style:text-properties fo:language="en" fo:country="US"/>
    </style:style>
    <style:style style:name="T15" style:family="text">
      <style:text-properties fo:language="en" fo:country="US" fo:font-weight="bold" style:language-asian="en" style:country-asian="US" style:font-weight-asian="bold" style:font-weight-complex="bold"/>
    </style:style>
    <style:style style:name="T16" style:family="text">
      <style:text-properties fo:language="en" fo:country="US" style:language-asian="en" style:country-asian="US" style:font-weight-complex="bold"/>
    </style:style>
    <style:style style:name="T17" style:family="text">
      <style:text-properties fo:background-color="#ffffff"/>
    </style:style>
    <style:style style:name="T18" style:family="text">
      <style:text-properties fo:color="#ff0000" loext:opacity="100%" fo:font-weight="bold" style:font-weight-asian="bold"/>
    </style:style>
    <style:style style:name="T19" style:family="text">
      <style:text-properties fo:color="#ff0000" loext:opacity="100%" style:font-name="Times New Roman" fo:font-size="12pt" style:font-name-asian="Times New Roman" style:font-size-asian="12pt" style:font-name-complex="Times New Roman" style:font-size-complex="12pt"/>
    </style:style>
    <style:style style:name="T20" style:family="text">
      <style:text-properties style:font-name-complex="Courier New"/>
    </style:style>
    <style:style style:name="T21" style:family="text">
      <style:text-properties style:font-name-complex="Courier New" style:font-weight-complex="bold"/>
    </style:style>
    <style:style style:name="T22" style:family="text">
      <style:text-properties style:font-name-complex="Courier New" style:font-style-complex="italic"/>
    </style:style>
    <style:style style:name="T23" style:family="text">
      <style:text-properties fo:font-weight="normal" style:font-weight-asian="normal"/>
    </style:style>
    <style:style style:name="T24" style:family="text">
      <style:text-properties fo:font-weight="normal" style:font-weight-asian="normal" style:font-weight-complex="bold"/>
    </style:style>
    <style:style style:name="T25" style:family="text">
      <style:text-properties fo:font-weight="normal" style:font-weight-asian="normal" style:font-name-complex="Times New Roman"/>
    </style:style>
    <style:style style:name="T26" style:family="text">
      <style:text-properties style:font-name-complex="Times New Roman"/>
    </style:style>
    <style:style style:name="T27" style:family="text">
      <style:text-properties style:font-name-complex="Times New Roman" style:font-weight-complex="bold"/>
    </style:style>
    <style:style style:name="T28"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Tabela1" table:style-name="Tabela1">
        <table:table-column table:style-name="Tabela1.A"/>
        <table:table-column table:style-name="Tabela1.B"/>
        <table:table-row table:style-name="Tabela1.1">
          <table:table-cell table:style-name="Tabela1.A1" office:value-type="string">
            <text:p text:style-name="P29"/>
            <text:p text:style-name="P4"/>
            <text:p text:style-name="P5"/>
            <text:p text:style-name="P5">PAUTA </text:p>
            <text:p text:style-name="P5">SESSÃO ADMINISTRATIVA</text:p>
            <text:p text:style-name="P5"/>
            <text:p text:style-name="P30"><text:span text:style-name="T1">22 de janeiro de 2024</text:span></text:p>
            <text:p text:style-name="P9">Início: 10h</text:p>
            <text:p text:style-name="P9">Término: 12h</text:p>
          </table:table-cell>
          <table:table-cell table:style-name="Tabela1.A1" office:value-type="string">
            <text:p text:style-name="P34"><draw:frame draw:style-name="fr1" draw:name="Figura1" text:anchor-type="as-char" svg:width="2.081cm" svg:height="2.272cm" draw:z-index="0"><draw:image xlink:href="Pictures/10000000000002620000029A1A876EC39934B100.png" xlink:type="simple" xlink:show="embed" xlink:actuate="onLoad" draw:mime-type="image/png"/></draw:frame></text:p>
            <text:p text:style-name="P34">TRIBUNAL REGIONAL DO TRABALHO DA 6ª REGIÃO</text:p>
            <text:p text:style-name="P38">Gabinete da Presidência</text:p>
            <text:p text:style-name="P5"/>
          </table:table-cell>
        </table:table-row>
      </table:table>
      <text:list text:style-name="WW8Num2">
        <text:list-item>
          <text:p text:style-name="P19"/>
        </text:list-item>
        <text:list-item>
          <text:p text:style-name="P20">PAUTA</text:p>
        </text:list-item>
      </text:list>
      <text:p text:style-name="P1"/>
      <text:p text:style-name="P39">(Convocados todos os Membros da Corte)</text:p>
      <text:p text:style-name="P1"/>
      <text:p text:style-name="P40">* <text:span text:style-name="T10">OS PROCESSOS EM PROAD PODEM SER CONSULTADOS NO PRÓPRIO SISTEMA. </text:span></text:p>
      <text:p text:style-name="P4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1.</text:p>
          </table:table-cell>
          <table:table-cell table:style-name="Tabela2.A1" table:number-columns-spanned="2" office:value-type="string">
            <text:p text:style-name="P42"><text:span text:style-name="T10">Aprovação da Ata da Sessão Administrativa de 18/12/2023;</text:span></text:p>
            <text:p text:style-name="P42"/>
          </table:table-cell>
          <table:covered-table-cell/>
        </table:table-row>
        <table:table-row table:style-name="Tabela2.1">
          <table:table-cell table:style-name="Tabela2.A1" office:value-type="string">
            <text:p text:style-name="P1"><text:span text:style-name="T2">2.</text:span><text:span text:style-name="T2"/></text:p>
          </table:table-cell>
          <table:table-cell table:style-name="Tabela2.A1" table:number-columns-spanned="2" office:value-type="string">
            <text:p text:style-name="P42"><text:span text:style-name="T15">PROAD n.º 24063/2023</text:span><text:span text:style-name="T14"> - </text:span><text:span text:style-name="T16">Acesso/Promoção ao cargo de Desembargador(a) do Trabalho, pelo critério de </text:span><text:span text:style-name="T15">antiguidade</text:span><text:span text:style-name="T16">;</text:span></text:p>
            <text:p text:style-name="P48"/>
          </table:table-cell>
          <table:covered-table-cell/>
        </table:table-row>
        <table:table-row table:style-name="Tabela2.1">
          <table:table-cell table:style-name="Tabela2.A1" office:value-type="string">
            <text:p text:style-name="P12">3.</text:p>
          </table:table-cell>
          <table:table-cell table:style-name="Tabela2.A1" table:number-columns-spanned="2" office:value-type="string">
            <text:p text:style-name="P43"><text:span text:style-name="T2">PROAD 1208/2024</text:span><text:span text:style-name="T1"> - Proposta de autorização para entrega da medalha Conselheiro João Alfredo Corrêa de Oliveira ao Exmo. Procurador Geral do Trabalho, José de Lima Ramos Pereira, em Brasília/DF, no dia 19/02/2023; </text:span></text:p>
            <text:p text:style-name="P24"/>
          </table:table-cell>
          <table:covered-table-cell/>
        </table:table-row>
        <table:table-row table:style-name="Tabela2.1">
          <table:table-cell table:style-name="Tabela2.A1" table:number-rows-spanned="3" office:value-type="string">
            <text:p text:style-name="P1"><text:span text:style-name="T3">4.</text:span></text:p>
          </table:table-cell>
          <table:table-cell table:style-name="Tabela2.A1" office:value-type="string">
            <text:p text:style-name="P13">Referência:</text:p>
          </table:table-cell>
          <table:table-cell table:style-name="Tabela2.A1" office:value-type="string">
            <text:p text:style-name="P14">PROAD n.º 25767/2023</text:p>
          </table:table-cell>
        </table:table-row>
        <table:table-row table:style-name="Tabela2.1">
          <table:covered-table-cell table:style-name="Tabela2.A1"/>
          <table:table-cell table:style-name="Tabela2.A1" office:value-type="string">
            <text:p text:style-name="P22">Requerente: </text:p>
          </table:table-cell>
          <table:table-cell table:style-name="Tabela2.A1" office:value-type="string">
            <text:p text:style-name="P21">Solange Moura de Andrade – Desembargadora do TRT6</text:p>
          </table:table-cell>
        </table:table-row>
        <table:table-row table:style-name="Tabela2.1">
          <table:covered-table-cell table:style-name="Tabela2.A1"/>
          <table:table-cell table:style-name="Tabela2.A1" office:value-type="string">
            <text:p text:style-name="P22">Assunto: </text:p>
          </table:table-cell>
          <table:table-cell table:style-name="Tabela2.A1" office:value-type="string">
            <text:p text:style-name="P23">Averbação de dias trabalhados nas férias, para utilização em época oportuna;</text:p>
            <text:p text:style-name="P21"/>
          </table:table-cell>
        </table:table-row>
        <table:table-row table:style-name="Tabela2.7">
          <table:table-cell table:style-name="Tabela2.A1" table:number-rows-spanned="3" office:value-type="string">
            <text:p text:style-name="P1"><text:span text:style-name="T3">5.</text:span></text:p>
          </table:table-cell>
          <table:table-cell table:style-name="Tabela2.A1" office:value-type="string">
            <text:p text:style-name="P36">Referência:</text:p>
          </table:table-cell>
          <table:table-cell table:style-name="Tabela2.A1" office:value-type="string">
            <text:p text:style-name="P45"><text:span text:style-name="T10">PROAD n.º 25830/2023</text:span><text:span text:style-name="T18"/></text:p>
          </table:table-cell>
        </table:table-row>
        <table:table-row table:style-name="Tabela2.7">
          <table:covered-table-cell table:style-name="Tabela2.A1"/>
          <table:table-cell table:style-name="Tabela2.A1" office:value-type="string">
            <text:p text:style-name="P22">Requerente: </text:p>
          </table:table-cell>
          <table:table-cell table:style-name="Tabela2.A1" office:value-type="string">
            <text:p text:style-name="P43"><text:span text:style-name="T1">Gisane Barbosa de Araújo – Desembargadora do TRT6</text:span></text:p>
          </table:table-cell>
        </table:table-row>
        <table:table-row table:style-name="Tabela2.7">
          <table:covered-table-cell table:style-name="Tabela2.A1"/>
          <table:table-cell table:style-name="Tabela2.A1" office:value-type="string">
            <text:p text:style-name="P44">Assunto: </text:p>
          </table:table-cell>
          <table:table-cell table:style-name="Tabela2.A1" office:value-type="string">
            <text:p text:style-name="P23">Averbação de dias trabalhados nas férias, para utilização em época oportuna;</text:p>
            <text:p text:style-name="P21"/>
          </table:table-cell>
        </table:table-row>
        <table:table-row table:style-name="Tabela2.7">
          <table:table-cell table:style-name="Tabela2.A1" table:number-rows-spanned="3" office:value-type="string">
            <text:p text:style-name="P2"><text:span text:style-name="T2">6.</text:span><text:span text:style-name="T2"/></text:p>
          </table:table-cell>
          <table:table-cell table:style-name="Tabela2.A1" office:value-type="string">
            <text:p text:style-name="P36">Referência:</text:p>
          </table:table-cell>
          <table:table-cell table:style-name="Tabela2.A1" office:value-type="string">
            <text:p text:style-name="P43"><text:span text:style-name="T10">PROAD n.º 692/2024 </text:span></text:p>
          </table:table-cell>
        </table:table-row>
        <table:table-row table:style-name="Tabela2.7">
          <table:covered-table-cell table:style-name="Tabela2.A1"/>
          <table:table-cell table:style-name="Tabela2.A1" office:value-type="string">
            <text:p text:style-name="P44">Requerente: </text:p>
          </table:table-cell>
          <table:table-cell table:style-name="Tabela2.A1" office:value-type="string">
            <text:p text:style-name="P43">Corregedoria Regional</text:p>
          </table:table-cell>
        </table:table-row>
        <table:table-row table:style-name="Tabela2.7">
          <table:covered-table-cell table:style-name="Tabela2.A1"/>
          <table:table-cell table:style-name="Tabela2.A1" office:value-type="string">
            <text:p text:style-name="P44">Assunto: </text:p>
          </table:table-cell>
          <table:table-cell table:style-name="Tabela2.A1" office:value-type="string">
            <text:p text:style-name="P43">Apreciação das informações de Magistrados aptos a receber GECJ relativa ao mês de <text:span text:style-name="T10">dezembro </text:span>de 2023,<text:span text:style-name="T10"> </text:span>em cumprimento ao disposto no art. 4º da Resolução 155/2015;</text:p>
            <text:p text:style-name="P43"/>
          </table:table-cell>
        </table:table-row>
        <table:table-row table:style-name="Tabela2.7">
          <table:table-cell table:style-name="Tabela2.A1" table:number-rows-spanned="3" office:value-type="string">
            <text:p text:style-name="P1"><text:span text:style-name="T3">7.</text:span><text:span text:style-name="T3"/></text:p>
          </table:table-cell>
          <table:table-cell table:style-name="Tabela2.A1" office:value-type="string">
            <text:p text:style-name="P37">Referência:</text:p>
          </table:table-cell>
          <table:table-cell table:style-name="Tabela2.A1" office:value-type="string">
            <text:p text:style-name="P35">PROAD n.º 21115/2023<text:span text:style-name="T11"/></text:p>
          </table:table-cell>
        </table:table-row>
        <table:table-row table:style-name="Tabela2.7">
          <table:covered-table-cell table:style-name="Tabela2.A1"/>
          <table:table-cell table:style-name="Tabela2.A1" office:value-type="string">
            <text:p text:style-name="P44">Requerente:</text:p>
          </table:table-cell>
          <table:table-cell table:style-name="Tabela2.A1" office:value-type="string">
            <text:p text:style-name="P50">José Carlos dos Santos – Técnico Judiciário, Área Administrativa<text:span text:style-name="T13"/></text:p>
          </table:table-cell>
        </table:table-row>
        <table:table-row table:style-name="Tabela2.7">
          <table:covered-table-cell table:style-name="Tabela2.A1"/>
          <table:table-cell table:style-name="Tabela2.A1" office:value-type="string">
            <text:p text:style-name="P44">Assunto:</text:p>
          </table:table-cell>
          <table:table-cell table:style-name="Tabela2.A1" office:value-type="string">
            <text:p text:style-name="P46">Aposentadoria voluntária (arts. 3º da EC n. 47/05 e 3º da EC n. 103/19);</text:p>
            <text:p text:style-name="P50"/>
          </table:table-cell>
        </table:table-row>
        <table:table-row table:style-name="Tabela2.16">
          <table:table-cell table:style-name="Tabela2.A1" office:value-type="string">
            <text:p text:style-name="P45"><text:span text:style-name="T2">8. </text:span></text:p>
          </table:table-cell>
          <table:table-cell table:style-name="Tabela2.A1" table:number-columns-spanned="2" office:value-type="string">
            <text:p text:style-name="P10">REFERENDAR:<text:span text:style-name="T1"/></text:p>
            <text:p text:style-name="P6"/>
            <text:p text:style-name="P31"><text:soft-page-break/><text:span text:style-name="T2">ATO TRT6-GP n.º 811/2023 - </text:span><text:span text:style-name="T1">Convoca, pelo critério de antiguidade, a Exma. Juíza do Trabalho MAYARD DE FRANÇA SABOYA ALBUQUERQUE, Titular da 2ª Vara do Trabalho de Jaboatão dos Guararapes, para funcionar no Gabinete Vago (anteriormente ocupado pela Exma. Desembargadora do Trabalho Virgínia Malta Canavarro), no período de 15 de janeiro a 13 de fevereiro de 2024 (PROAD 25949/2023);</text:span></text:p>
            <text:p text:style-name="P6"/>
            <text:p text:style-name="P31"><text:span text:style-name="T2">ATO TRT6-GP n.º 4/2024 – </text:span><text:span text:style-name="T1">Convoca, pelo critério de merecimento, a Exmª. Juíza do Trabalho </text:span><text:span text:style-name="T6">MARIA DO CARMO VAREJÃO RICHLIN</text:span><text:span text:style-name="T1">, Titular da 3ª Vara do Trabalho de Jaboatão dos Guararapes, para funcionar no Gabinete do Exmº. Desembargador do Trabalho Virgínio Henriques de Sá e Benevides, no período de 22 de janeiro a 10 de fevereiro de 2024 (PROAD 627/2024);</text:span></text:p>
            <text:p text:style-name="P6"/>
            <text:p text:style-name="P31"><text:span text:style-name="T2">PORTARIA TRT6-GP n.º 823/2023 - </text:span><text:span text:style-name="T1">Autoriza a Exma. Juíza do Trabalho LAURA CAVALCANTI DE MORAIS BOTELHO a compensar, nos dias 08, 09, 10 e 11/01/2024, 4 (quatro) dias trabalhados nas férias/recesso/plantão judiciário (PROAD 23954/2023);</text:span></text:p>
            <text:p text:style-name="P6"/>
            <text:p text:style-name="P32"><text:span text:style-name="T2">PORTARIA TRT6-GP n.º 824/2023 – </text:span><text:span text:style-name="T1">Autoriza a Exma. Juíza do Trabalho Substituta ANA CAROLINA BULHÕES CALHEIROS, no dia 14/08/2024, a compensar 1 (um) dia trabalhado nas férias/recesso, desde que haja o prévio ajuste de pauta na data referida. (PROAD 24676/2023);</text:span></text:p>
            <text:p text:style-name="P8"/>
            <text:p text:style-name="P32"><text:span text:style-name="T2">PORTARIA TRT6-GP n.º 833/2023 – </text:span><text:span text:style-name="T20">Autoriza o Exmo. Desembargador Vice-Presidente deste Tribunal, SERGIO TORRES TEIXEIRA, a afastar-se da jurisdição nos dias 29 e 30/1/2024, a fim </text:span><text:span text:style-name="T21">de participar, na condição de palestrante, do 33º Colóquio da Academia Brasileira de Direito do Trabalho, evento simultâneo ao Simpósio Goiano Interinstitucional de Direito e Processo do Trabalho, que se realizarão no auditório do Tribunal Regional do Trabalho da 18ª Região, em Goiânia-GO (PROAD 25505/2023);</text:span></text:p>
            <text:p text:style-name="P51"/>
            <text:p text:style-name="P32"><text:span text:style-name="T2">PORTARIA TRT6-GP n.º 839/2023 – </text:span><text:span text:style-name="T13">Autoriza </text:span>o deslocamento do Desembargador <text:span text:style-name="Strong_20_Emphasis"><text:span text:style-name="T23">CARLOS</text:span></text:span><text:span text:style-name="Fonte_20_parág._20_padrão1"><text:span text:style-name="T10"> </text:span></text:span><text:span text:style-name="Strong_20_Emphasis"><text:span text:style-name="T23">EDUARDO GOMES PUGLIESI</text:span></text:span><text:span text:style-name="Fonte_20_parág._20_padrão1"> para </text:span><text:span text:style-name="Fonte_20_parág._20_padrão1"><text:span text:style-name="T13">Brasília</text:span></text:span><text:span text:style-name="Strong_20_Emphasis"><text:span text:style-name="T23">/DF,</text:span></text:span><text:span text:style-name="Fonte_20_parág._20_padrão1"> a</text:span><text:span text:style-name="Strong_20_Emphasis"> </text:span><text:span text:style-name="Strong_20_Emphasis"><text:span text:style-name="T23">fi</text:span></text:span><text:span text:style-name="Strong_20_Emphasis"><text:span text:style-name="T24">m</text:span></text:span><text:span text:style-name="Strong_20_Emphasis"><text:span text:style-name="T23"> de</text:span></text:span><text:span text:style-name="Strong_20_Emphasis"> </text:span><text:span text:style-name="Fonte_20_parág._20_padrão1">participar de COMPROMISSOS INSTITUCIONAIS COM PAUTA NO TRIBUNAL SUPERIOR DO TRABALHO</text:span><text:span text:style-name="Fonte_20_parág._20_padrão1"><text:span text:style-name="T27">,</text:span></text:span><text:span text:style-name="Fonte_20_parág._20_padrão1"><text:span text:style-name="T26"> nos dias 22 e 23/1/2024, </text:span></text:span><text:span text:style-name="Fonte_20_parág._20_padrão1"><text:span text:style-name="T7">f</text:span></text:span><text:span text:style-name="Strong_20_Emphasis"><text:span text:style-name="T8">icando afastado da jurisdição n</text:span></text:span><text:span text:style-name="Strong_20_Emphasis"><text:span text:style-name="T25">as referidas datas (PROAD 26389/2023);</text:span></text:span></text:p>
            <text:p text:style-name="P25"/>
            <text:p text:style-name="P32"><text:span text:style-name="T2">PORTARIA TRT6-GP n.º 2/2024 – </text:span><text:span text:style-name="T1">Autoriza </text:span>a Exma. Desembargadora do Trabalho MARIA CLARA SABOYA A. BERNARDINO a compensar em época oportuna, 02 (dois) dias referentes ao labor efetuado durante suas férias, por convocação, nas sessões plenárias dos dias 16 e 30/10/2023 (PROAD 24738/2023);</text:p>
            <text:p text:style-name="P32"/>
            <text:p text:style-name="P32"><text:span text:style-name="T2">PORTARIA TRT6-GP n.º 4/2024 – </text:span><text:span text:style-name="T6">Comunica o deslocamento </text:span><text:span text:style-name="T1">da Exma. Desembargadora Presidente do Tribunal Regional do Trabalho da 6ª Região, </text:span><text:span text:style-name="T6">NISE PEDROSO LINS DE SOUSA</text:span><text:span text:style-name="T1">, para BRASÍLIA/DF, a fim de participar da </text:span><text:span text:style-name="T6">REUNIÃO ORDINÁRIA DO COLEPRECOR</text:span><text:span text:style-name="T1">, a ser realizada nos dias de 20 e 21 de fevereiro de 2024, na Sede do Colendo Tribunal Superior do Trabalho, na referida localidade, </text:span><text:span text:style-name="T6">ficando afastada da jurisdição no citado período</text:span><text:span text:style-name="T1"> (PROAD 529/2024);</text:span></text:p>
            <text:p text:style-name="P8"/>
            <text:p text:style-name="P47"><text:span text:style-name="T2">PORTARIA TRT6-GP n.º 11/2024 – </text:span><text:span text:style-name="T1">A</text:span><text:span text:style-name="T6">utoriza </text:span><text:span text:style-name="T1">o deslocamento do Exmo. </text:span><text:soft-page-break/><text:span text:style-name="T1">Desembargador</text:span><text:span text:style-name="T6"> </text:span><text:span text:style-name="T1">do Trabalho </text:span><text:span text:style-name="T6">PAULO DIAS DE ALCANTARA</text:span><text:span text:style-name="T1">, para </text:span><text:span text:style-name="T6">Brasília/DF</text:span><text:span text:style-name="T1">, para fins de realizar apresentação no evento </text:span><text:span text:style-name="T6">COLEPRECOR</text:span><text:span text:style-name="T1">, no dia 20/02/2024, na sede do TST, em </text:span><text:span text:style-name="T6">Brasília/DF</text:span><text:span text:style-name="T1">, e realizar visitas institucionais, para tratativas de assuntos inerentes à Secretaria de Polícia Judicial, na mesma localidade, nos dias 20, 21 e 22/2/2024, ficando </text:span><text:span text:style-name="T6">afastado da jurisdição nas referidas datas (PROAD 696/2024);</text:span></text:p>
            <text:p text:style-name="P11"/>
            <text:p text:style-name="P32"><text:span text:style-name="T2">PORTARIA TRT6-GP n.º 12/2024 – </text:span><text:span text:style-name="T1">Designa, com efeitos a partir do dia 05 de dezembro de 2023, a Juíza do Trabalho ANDREA KEUST BANDEIRA DE MELO, Titular da 8ª Vara do Trabalho do Recife, para atuar como Coordenadora da Divisão de Pesquisa Patrimonial (DPP), Gestora Regional da Execução Trabalhista deste TRT da 6ª Região e interlocutora junto à Comissão Nacional de Efetividade da Execução Trabalhista, bem como para presidir a hasta pública das Varas do Trabalho da Capital, sem prejuízo de suas demais atribuições (PROAD 24337/2023);</text:span></text:p>
            <text:p text:style-name="P8"/>
            <text:p text:style-name="P32"><text:span text:style-name="T2">PORTARIA TRT6-GP n.º 13/2024 – </text:span><text:span text:style-name="T6">Autoriza o deslocamento </text:span><text:span text:style-name="T1">do Exmo. Desembargador Vice-Presidente do Tribunal Regional do Trabalho da 6ª Região, </text:span><text:span text:style-name="T6">SERGIO TORRES TEIXEIRA</text:span><text:span text:style-name="T1">, para </text:span><text:span text:style-name="T6">BRASÍLIA/DF</text:span><text:span text:style-name="T1">, a fim de participar da </text:span><text:span text:style-name="T6">10ª edição do Curso de Formação Continuada sobre Administração Judiciária</text:span><text:span text:style-name="T1">, a ser realizada pela Escola Nacional de Formação e Aperfeiçoamento de Magistrados do Trabalho (ENAMAT), nos dias 20 e 21 de fevereiro de 2023, ficando afastado da jurisdição nas citadas datas (PROAD 929/2024);</text:span></text:p>
            <text:p text:style-name="P11"/>
            <text:p text:style-name="P32"><text:span text:style-name="T2">PORTARIA TRT6-GP n.º 16/2024 – </text:span><text:span text:style-name="T6">Autoriza </text:span><text:span text:style-name="T1">o deslocamento da Exma. Juíza do Trabalho </text:span><text:span text:style-name="T6">RENATA CONCEIÇÃO NÓBREGA SANTOS</text:span><text:span text:style-name="T1">, para </text:span><text:span text:style-name="T6">Brasília/DF</text:span><text:span text:style-name="T1">, para fins de participar da </text:span><text:span text:style-name="T6">“10ª EDIÇÃO DO CURSO DE FORMAÇÃO CONTINUADA SOBRE ADMINISTRAÇÃO JUDICIÁRIA (ENAMAT)”</text:span><text:span text:style-name="T1">, a ser realizada nos dias 20 e 21 de fevereiro de 2024, </text:span><text:span text:style-name="T6">ficando afastada da jurisdição nas referidas datas</text:span><text:span text:style-name="T1"> (PROAD 934/2024);</text:span></text:p>
            <text:p text:style-name="P11"/>
            <text:p text:style-name="P32"><text:span text:style-name="T2">PORTARIA TRT6-GP n.º 17/2024 – </text:span><text:span text:style-name="T6">Autoriza o deslocamento </text:span><text:span text:style-name="T1">do Exmo. Desembargador Corregedor do Tribunal Regional do Trabalho da 6ª Região, </text:span><text:span text:style-name="T6">FÁBIO ANDRÉ DE FARIAS</text:span><text:span text:style-name="T1">, para </text:span><text:span text:style-name="T6">BRASÍLIA/DF</text:span><text:span text:style-name="T1">, a fim de participar da </text:span><text:span text:style-name="T6">reunião ordinária do coleprecor</text:span><text:span text:style-name="T1">, a ser realizada nos dias 20 e 21 de fevereiro de 2023, ficando afastado da jurisdição no período de 20 a 22 de fevereiro de 2023 (PROAD 819/2024);</text:span></text:p>
            <text:p text:style-name="P8"/>
            <text:p text:style-name="P32"><text:span text:style-name="T2">PORTARIA TRT6-GP n.º 19/2024 – </text:span>Declara autorizada a Exma. Juíza do Trabalho Substituta KÉVIA DUARTE MUNIZ a se afastar da jurisdição, nos dias 16 e 17/01/2024, desde que haja o prévio ajuste de pauta nas datas requeridas, a fim de participar da 12ª Jornada Institucional da Escola Judicial do TRT da 6ª Região - Ejud6, em Recife/PE (PROAD 24946/2023);</text:p>
            <text:p text:style-name="P32"/>
            <text:p text:style-name="P32"><text:span text:style-name="T2">PORTARIA TRT6-GP n.º 23/2024 – </text:span><text:span text:style-name="T20">Declara autorizada a Exma. Juíza do Trabalho CARLA JANAINA MOURA LACERDA, Titular da Vara do Trabalho de Araripina, a se afastar da jurisdição, </text:span><text:span text:style-name="T22">no período de </text:span><text:span text:style-name="T20">15 a 19/1/2024, desde que haja o prévio ajuste de pauta nas datas requeridas, a fim de participar da 12</text:span><text:span text:style-name="T22">ª Jornada Institucional da Escola Judicial do TRT da 6ª Região - Ejud6, em Recife/PE</text:span> (PROAD 25008/2023);</text:p>
            <text:p text:style-name="P32"/>
            <text:p text:style-name="P32"><text:span text:style-name="T2">PORTARIA TRT6-GP n.º 26/2024 - </text:span><text:span text:style-name="T1">Autoriza a Exma. Desembargadora do </text:span><text:soft-page-break/><text:span text:style-name="T1">Trabalho MARIA CLARA SABOYA A. BERNARDINO, a compensar, no dia 22/01/2024, 01 (um) dia pelo trabalho realizado durante suas férias/recesso forense, com fundamento no art. 66, §2º do Regimento Interno deste Regional (Resolução Administrativa TRT6 n.º 22/2021) e no art. 5º da Ordem de Serviço TRT6 GP n.º 203/2022 (PROAD 1066/2024).</text:span></text:p>
            <text:p text:style-name="P26"/>
          </table:table-cell>
          <table:covered-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9"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8"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7"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6"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5"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4"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3"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left="-0.002cm" fo:margin-right="0cm" style:line-height-at-least="0.002cm" fo:orphans="2" fo:widows="2" fo:hyphenation-ladder-count="no-limit" fo:text-indent="-0.002cm" style:auto-text-indent="false" style:vertical-align="top" style:writing-mode="lr-tb"/>
      <style:text-properties fo:color="#000000" loext:opacity="1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fo:line-height="115%"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style>
    <style:style style:name="MP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4"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ff0000" loext:opacity="100%" style:font-name="Times New Roman" fo:font-size="12pt" style:font-name-asian="Times New Roman" style:font-size-asian="12pt" style:font-name-complex="Times New Roman" style:font-size-complex="12pt"/>
    </style:style>
    <style:style style:name="MT2"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
        <text:p text:style-name="MP2"><text:span text:style-name="MT1">(*) </text:span><text:span text:style-name="MT2">disponível no link: I:\2a Instancia\Pauta Administrativa\2024\1-Janeiro\Sessão dia 22-1-2024</text:span></text:p>
        <text:p text:style-name="MP3"/>
        <text:p text:style-name="MP3"/>
        <text:p text:style-name="MP3"/>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AUTA</dc:title>
    <meta:initial-creator>bfgp</meta:initial-creator>
    <meta:creation-date>2023-12-12T14:49:00</meta:creation-date>
    <dc:creator>Brunna Figueiredo Guedes Pereira</dc:creator>
    <dc:date>2024-01-17T15:16:00</dc:date>
    <meta:print-date>2024-01-17T15:14:00</meta:print-date>
    <meta:editing-cycles>75</meta:editing-cycles>
    <meta:editing-duration>PT6H22M</meta:editing-duration>
    <meta:document-statistic meta:table-count="2" meta:image-count="1" meta:object-count="0" meta:page-count="4" meta:paragraph-count="64" meta:word-count="1162" meta:character-count="7646" meta:non-whitespace-character-count="6520"/>
    <meta:generator>LibreOffice/7.5.9.2$Windows_X86_64 LibreOffice_project/cdeefe45c17511d326101eed8008ac4092f278a9</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