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5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 fo:font-style="italic" fo:font-weight="bold" style:font-style-asian="italic" style:font-weight-asian="bold"/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paragraph-properties fo:text-align="justify" style:justify-single-word="false"/>
      <style:text-properties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9" style:family="paragraph" style:parent-style-name="Padrão">
      <style:paragraph-properties fo:margin-left="0cm" fo:margin-right="-0.002cm" fo:text-align="justify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6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27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text-shadow="1pt 1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style:font-name-complex="Arial"/>
    </style:style>
    <style:style style:name="T15" style:family="text">
      <style:text-properties style:font-name-complex="Courier New"/>
    </style:style>
    <style:style style:name="T16" style:family="text">
      <style:text-properties style:font-name-complex="Times-Bold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style:font-name-complex="Times New Roman" style:font-weight-complex="bold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/>
            <text:p text:style-name="P21">PAUTA </text:p>
            <text:p text:style-name="P21">SESSÃO ADMINISTRATIVA</text:p>
            <text:p text:style-name="P21"/>
            <text:p text:style-name="P21">22 de julho de 2019</text:p>
            <text:p text:style-name="P21"><text:span text:style-name="T1">10:30</text:span></text:p>
          </table:table-cell>
          <table:table-cell table:style-name="Tabela1.B1" office:value-type="string">
            <text:p text:style-name="P13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4">TRIBUNAL REGIONAL DO TRABALHO DA 6ª REGIÃO</text:p>
            <text:p text:style-name="P15">Gabinete da Presidência</text:p>
            <text:p text:style-name="P23"/>
          </table:table-cell>
        </table:table-row>
      </table:table>
      <text:h text:style-name="P20" text:outline-level="1"/>
      <text:h text:style-name="P20" text:outline-level="1">PAUTA</text:h>
      <text:p text:style-name="P6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8"><text:span text:style-name="T1">Aprovação da Ata da Sessão Administrativa do dia 15/7/2019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8"><text:span text:style-name="T1">Apreciação da minuta de Ato que altera os arts. 7º e 9º do ATO TRT-GP nº 217/2005, que dispõe sobre a Ouvidoria Judiciária e a respectiva Secretaria no âmbito do Tribunal Regional do Trabalho da 6ª Região</text:span></text:p>
            <text:p text:style-name="P8"><text:span text:style-name="T9">Comunicação enviada aos Membros desta Corte - OF. </text:span><text:span text:style-name="T12">TRT–STP n.º 88/2019– Circular;</text:span></text:p>
            <text:p text:style-name="P9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">PROAD nº 13016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4"><text:span text:style-name="T15">Agenor Martins Pereira</text:span><text:span text:style-name="T3"> </text:span><text:span text:style-name="T15">- Juiz Titular da Vara do Trabalho de Carpin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26"><text:span text:style-name="T15">Autorização para afastamento das atividades judicantes;</text:span>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1335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16">Arthur Ferreira Soares</text:span><text:span text:style-name="T3"> </text:span><text:span text:style-name="T15">– Juiz do Trabalho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1">Afastamento das atividades judicantes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3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14">Regina Maria Menezes Leite – Analista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7"><text:span text:style-name="T14">Aposentadoria por invalidez (CF a</text:span><text:span text:style-name="T15">rt. 40, § 1º, I, c/c §1º do art. 186 da Lei nº 8.112/90</text:span><text:span text:style-name="T14">)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6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3087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14">Ariadne Maciel Netto – Analista Judiciário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2">Aposentadoria voluntária (art. 3º da EC 47/2005);</text:p>
            <text:p text:style-name="P12"/>
          </table:table-cell>
        </table:table-row>
        <table:table-row table:style-name="Tabela2.15">
          <table:table-cell table:style-name="Tabela2.A1" office:value-type="string">
            <text:p text:style-name="Standard"><text:span text:style-name="T13">7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19"><text:span text:style-name="T4">OS TRT6 GP Nº 184/2019 – </text:span><text:span text:style-name="T18">Autoriza</text:span><text:span text:style-name="T6"> </text:span><text:span text:style-name="T17">o deslocamento da Juíza Andréa Keust Bandeira de Melo</text:span><text:span text:style-name="T5"> </text:span><text:span text:style-name="T17">para Brasília/DF, a fim de participar da </text:span><text:span text:style-name="T10">2ª Reunião dos Gestores Nacionais e Regionais do Programa de Combate ao Trabalho Infantil e Estímulo à Aprendizagem</text:span><text:span text:style-name="T17">, que acontecerá no dia 9 de agosto de 2019, das 14h às 19h, no Tribunal Superior do Trabalho.</text:span></text:p>
          </table:table-cell>
          <table:covered-table-cell/>
        </table:table-row>
      </table:table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6-28T10:16:00</meta:creation-date>
    <dc:date>2019-07-19T10:59:44.486000000</dc:date>
    <meta:print-date>2019-07-18T13:51:00</meta:print-date>
    <meta:editing-cycles>25</meta:editing-cycles>
    <meta:editing-duration>PT2H9M33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44" meta:word-count="239" meta:character-count="1483" meta:non-whitespace-character-count="1281"/>
  </office:meta>
</office:document-meta>
</file>