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 style:family="table-row">
      <style:table-row-properties fo:keep-together="always"/>
    </style:style>
    <style:style style:name="Tabela2.7" style:family="table-row">
      <style:table-row-properties style:min-row-height="1.334cm" fo:keep-together="auto"/>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snap-to-layout-grid="false"/>
      <style:text-properties fo:color="#000000"/>
    </style:style>
    <style:style style:name="P3" style:family="paragraph" style:parent-style-name="Standard">
      <style:paragraph-properties fo:text-align="justify" style:justify-single-word="false" style:snap-to-layout-grid="false"/>
      <style:text-properties fo:color="#000000" fo:font-weight="bold" style:font-weight-asian="bold"/>
    </style:style>
    <style:style style:name="P4" style:family="paragraph" style:parent-style-name="Standard">
      <style:paragraph-properties fo:text-align="justify" style:justify-single-word="false"/>
      <style:text-properties style:font-name-complex="Arial"/>
    </style:style>
    <style:style style:name="P5" style:family="paragraph" style:parent-style-name="Standard">
      <style:paragraph-properties fo:margin-left="0cm" fo:margin-right="0cm" fo:text-indent="-0.004cm" style:auto-text-indent="false"/>
    </style:style>
    <style:style style:name="P6"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7"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9"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cm" fo:margin-right="0cm" fo:text-indent="-0.004cm" style:auto-text-indent="false" style:snap-to-layout-grid="false"/>
    </style:style>
    <style:style style:name="P11"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2" style:family="paragraph" style:parent-style-name="Standard">
      <style:paragraph-properties fo:margin-left="0cm" fo:margin-right="0cm" fo:text-indent="-0.004cm" style:auto-text-indent="false"/>
      <style:text-properties fo:font-style="italic" style:font-style-asian="italic"/>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fo:color="#0000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16"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17"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8" style:family="paragraph" style:parent-style-name="Standard">
      <style:paragraph-properties fo:margin-left="0cm" fo:margin-right="0cm" fo:text-align="justify" style:justify-single-word="false" fo:text-indent="-0.004cm" style:auto-text-indent="false"/>
      <style:text-properties fo:color="#000000"/>
    </style:style>
    <style:style style:name="P19"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style:style>
    <style:style style:name="P20"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21" style:family="paragraph" style:parent-style-name="Standard">
      <style:paragraph-properties fo:margin-left="0cm" fo:margin-right="0cm" fo:text-align="justify" style:justify-single-word="false" fo:text-indent="-0.004cm" style:auto-text-indent="false"/>
    </style:style>
    <style:style style:name="P22"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4"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5" style:family="paragraph" style:parent-style-name="Standard">
      <style:paragraph-properties fo:margin-left="0cm" fo:margin-right="0.127cm" fo:text-align="center" style:justify-single-word="false" fo:text-indent="-0.004cm" style:auto-text-indent="false"/>
    </style:style>
    <style:style style:name="P26"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3"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4"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35" style:family="paragraph" style:parent-style-name="Standard">
      <style:paragraph-properties fo:margin-left="0cm" fo:margin-right="-1.51cm" fo:text-indent="-0.004cm" style:auto-text-indent="false"/>
    </style:style>
    <style:style style:name="P36"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name-complex="Courier New" style:font-weight-complex="bold"/>
    </style:style>
    <style:style style:name="T7" style:family="text">
      <style:text-properties fo:color="#000000" style:font-style-complex="italic"/>
    </style:style>
    <style:style style:name="T8" style:family="text">
      <style:text-properties fo:color="#000000" fo:font-size="12pt" style:font-size-asian="12pt" style:font-size-complex="12pt"/>
    </style:style>
    <style:style style:name="T9" style:family="text">
      <style:text-properties fo:color="#000000" style:font-name-complex="Courier New" style:font-weight-complex="bold"/>
    </style:style>
    <style:style style:name="T10" style:family="text">
      <style:text-properties style:font-name-complex="Courier New"/>
    </style:style>
    <style:style style:name="T11"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ela1" table:style-name="Tabela1">
        <table:table-column table:style-name="Tabela1.A"/>
        <table:table-column table:style-name="Tabela1.B"/>
        <table:table-row table:style-name="Tabela1.1">
          <table:table-cell table:style-name="Tabela1.A1" office:value-type="string">
            <text:p text:style-name="P10"/>
            <text:p text:style-name="P6"/>
            <text:p text:style-name="P7"/>
            <text:p text:style-name="P7">PAUTA </text:p>
            <text:p text:style-name="P7">SESSÃO ADMINISTRATIVA</text:p>
            <text:p text:style-name="P7"/>
            <text:p text:style-name="P11"><text:span text:style-name="T1">22 de julho de 2024</text:span></text:p>
            <text:p text:style-name="P8">Início: 10h</text:p>
            <text:p text:style-name="P8">Término: 12h</text:p>
          </table:table-cell>
          <table:table-cell table:style-name="Tabela1.B1" office:value-type="string">
            <text:p text:style-name="P25"><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5">TRIBUNAL REGIONAL DO TRABALHO DA 6ª REGIÃO</text:p>
            <text:p text:style-name="P26">Gabinete da Presidência</text:p>
            <text:p text:style-name="P7"/>
          </table:table-cell>
        </table:table-row>
      </table:table>
      <text:list xml:id="list4129552574" text:style-name="WW8Num2">
        <text:list-item>
          <text:p text:style-name="P33"/>
        </text:list-item>
        <text:list-item>
          <text:p text:style-name="P34">PAUTA</text:p>
        </text:list-item>
      </text:list>
      <text:p text:style-name="P5"/>
      <text:p text:style-name="P12">(Convocados todos os Membros da Corte)</text:p>
      <text:p text:style-name="P5"/>
      <text:p text:style-name="P35">* <text:span text:style-name="T3">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22"><text:span text:style-name="T3">Aprovação da Ata da Sessão Administrativa de 15/7/2024;</text:span></text:p>
            <text:p text:style-name="P22"/>
          </table:table-cell>
          <table:covered-table-cell/>
        </table:table-row>
        <table:table-row table:style-name="Tabela2.1">
          <table:table-cell table:style-name="Tabela2.A1" office:value-type="string">
            <text:p text:style-name="P14">2.</text:p>
          </table:table-cell>
          <table:table-cell table:style-name="Tabela2.A1" table:number-columns-spanned="2" office:value-type="string">
            <text:p text:style-name="P22"><text:span text:style-name="T5">PROAD n.º 19368/2023 – </text:span><text:span text:style-name="T4">Minuta de Resolução Administrativa que a</text:span><text:span text:style-name="T7">ltera</text:span><text:span text:style-name="T4"> o inciso II, do parágrafo único, do artigo 11, da Resolução Administrativa TRT6 n.º 17/2016;</text:span></text:p>
            <text:p text:style-name="P19"/>
          </table:table-cell>
          <table:covered-table-cell/>
        </table:table-row>
        <table:table-row table:style-name="Tabela2.1">
          <table:table-cell table:style-name="Tabela2.A1" office:value-type="string">
            <text:p text:style-name="P14">3.</text:p>
          </table:table-cell>
          <table:table-cell table:style-name="Tabela2.A1" table:number-columns-spanned="2" office:value-type="string">
            <text:p text:style-name="P22"><text:span text:style-name="T3">PROAD n.º 17697/2024 –</text:span> Análise e aprovação do Relatório Anual de Atividades da Unidade de Auditoria referente ao Exercício de 2023, em cumprimento à Resolução CSJT n.º 308/2020;</text:p>
            <text:p text:style-name="P15"/>
          </table:table-cell>
          <table:covered-table-cell/>
        </table:table-row>
        <table:table-row table:style-name="Tabela2.4">
          <table:table-cell table:style-name="Tabela2.A1" table:number-rows-spanned="3" office:value-type="string">
            <text:p text:style-name="P16">4.</text:p>
          </table:table-cell>
          <table:table-cell table:style-name="Tabela2.A1" office:value-type="string">
            <text:p text:style-name="P3">Referência:</text:p>
          </table:table-cell>
          <table:table-cell table:style-name="Tabela2.A1" office:value-type="string">
            <text:p text:style-name="P21"><text:span text:style-name="T5">PROAD n.º 17317/2024</text:span></text:p>
          </table:table-cell>
        </table:table-row>
        <table:table-row table:style-name="Tabela2.4">
          <table:covered-table-cell/>
          <table:table-cell table:style-name="Tabela2.A1" office:value-type="string">
            <text:p text:style-name="P2">Requerente: </text:p>
          </table:table-cell>
          <table:table-cell table:style-name="Tabela2.A1" office:value-type="string">
            <text:p text:style-name="P4">Ruy Salathiel de Albuquerque e Mello Ventura – Desembargador do TRT6</text:p>
          </table:table-cell>
        </table:table-row>
        <table:table-row table:style-name="Tabela2.4">
          <table:covered-table-cell/>
          <table:table-cell table:style-name="Tabela2.A1" office:value-type="string">
            <text:p text:style-name="P2">Assunto: </text:p>
          </table:table-cell>
          <table:table-cell table:style-name="Tabela2.A1" office:value-type="string">
            <text:p text:style-name="P18">Averbação de dia trabalhado nas férias, para utilização em época oportuna;</text:p>
            <text:p text:style-name="P1"/>
          </table:table-cell>
        </table:table-row>
        <table:table-row table:style-name="Tabela2.7">
          <table:table-cell table:style-name="Tabela2.A1" office:value-type="string">
            <text:p text:style-name="P21"><text:span text:style-name="T5">5.</text:span></text:p>
          </table:table-cell>
          <table:table-cell table:style-name="Tabela2.A1" table:number-columns-spanned="2" office:value-type="string">
            <text:p text:style-name="P28">REFERENDAR:</text:p>
            <text:p text:style-name="P29"/>
            <text:p text:style-name="P27"><text:span text:style-name="T6">ATO TRT6–GP n.º 370/2024 –</text:span><text:span text:style-name="T9"> Prorroga a convocação da Exmª. Juíza do Trabalho Andrea Keust Bandeira de Melo, Titular da 8ª Vara do Recife, para funcionar no Gabinete do Exmº. Desembargador do Trabalho Carlos Eduardo Gomes Pugliesi, até 24 de julho de 2024 (PROAD 15840/2024);</text:span></text:p>
            <text:p text:style-name="P31"/>
            <text:p text:style-name="P27"><text:span text:style-name="T6">PORTARIA TRT6–GP n.º 462/2024 -</text:span><text:span text:style-name="T9"> Autoriza o deslocamento do Exmo. Desembargador Corregedor do Tribunal Regional do Trabalho da 6ª Região, FÁBIO ANDRÉ DE FARIAS, para BRASÍLIA/DF, a fim de participar do 9º FONACOR – Fórum Nacional das Corregedorias e da Solenidade de Outorga de Comendas da Ordem do Mérito Judiciário do Trabalho 2024, a serem realizados no dia 08 de agosto de 2024, ambos na referida localidade, ficando afastado da jurisdição na citada data (PROAD 17188/2024);</text:span></text:p>
            <text:p text:style-name="P31"/>
            <text:p text:style-name="P27"><text:span text:style-name="T6">PORTARIA TRT6–GP n.º 463/2024 -</text:span><text:span text:style-name="T9"> Autoriza o deslocamento da Exma. Magistrada do Trabalho Renata Conceição Nóbrega Santos, Juíza Auxiliar da Corregedoria, para Brasília/DF, para fins de participar dos eventos: 2ª Reunião Preparatória para o 18º Encontro Nacional do Poder Judiciário </text:span><text:soft-page-break/><text:span text:style-name="T9">(PROAD 16531/2024 – às 10h) e 3º Fórum Nacional das Corregedorias Nacionais (PROAD 16056/2024 - 9h às 18h), a serem realizados nos dias 21 e 22 de agosto de 2024, respectivamente, na referida localidade, ficando afastada da jurisdição no período de 20 a 22 de agosto de 2024 (PROAD 17229/2024);</text:span></text:p>
            <text:p text:style-name="P32"/>
            <text:p text:style-name="P27"><text:span text:style-name="T6">PORTARIA TRT6–GP n.º 465/2024 -</text:span><text:span text:style-name="T9"> Autoriza o deslocamento do Exmo. Desembargador do Trabalho PAULO DIAS DE ALCANTARA, para Brasília/DF, para fins de participar do Seminário Nacional. IV Plano Nacional de Enfrentamento ao Tráfico de Pessoas, a ser realizado no dia 30 de julho de 2024, nas dependências do Ministério da Justiça e Segurança Pública (Auditório Tancredo Neves), na referida localidade, ficando afastado da jurisdição nos dias 29 e 30 de julho de 2024 (PROAD 17293/2024);</text:span></text:p>
            <text:p text:style-name="P31"/>
            <text:p text:style-name="P27"><text:span text:style-name="T6">PORTARIA TRT6–GP n.º 466/2024 - </text:span><text:span text:style-name="T9">Autoriza o deslocamento da Exma. Juíza do Trabalho, RENATA CONCEIÇÃO NÓBREGA SANTOS, para o RIO DE JANEIRO/RJ, para fins de participar do IV FESTIVAL DE LABORATÓRIOS DE INOVAÇÃO DO PODER JUDICIÁRIO – FESTLABS 2024, a ser realizado no período de 11 a 13 de setembro de 2024, na referida localidade, ficando afastada da jurisdição no citado período (PROAD 17230/2024);</text:span></text:p>
            <text:p text:style-name="P31"/>
            <text:p text:style-name="P27"><text:span text:style-name="T6">PORTARIA TRT6–GP n.º 469/2024 -</text:span><text:span text:style-name="T9"> Autoriza o deslocamento da Exma. Juíza do Trabalho, RENATA CONCEIÇÃO NÓBREGA SANTOS, para BRASÍLIA/DF, a fim de participar do 9º FONACOR – Fórum Nacional das Corregedorias e da Solenidade de Outorga de Comendas da Ordem do Mérito Judiciário do Trabalho 2024, a serem realizados no dia 08 de agosto de 2024, ambos na referida localidade, ficando afastada da jurisdição na citada data (PROAD 17228/2024).</text:span></text:p>
            <text:p text:style-name="P30"/>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6-26T15:56:00</meta:creation-date>
    <dc:date>2024-07-18T12:36:30.848000000</dc:date>
    <meta:print-date>2024-07-17T15:48:00</meta:print-date>
    <meta:editing-cycles>29</meta:editing-cycles>
    <meta:editing-duration>PT6H55M28S</meta:editing-duration>
    <meta:generator>LibreOffice/6.0.0.3$Windows_X86_64 LibreOffice_project/64a0f66915f38c6217de274f0aa8e15618924765</meta:generator>
    <meta:document-statistic meta:table-count="2" meta:image-count="1" meta:object-count="0" meta:page-count="2" meta:paragraph-count="32" meta:word-count="552" meta:character-count="3489" meta:non-whitespace-character-count="2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