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5" style:family="table-row">
      <style:table-row-properties style:min-row-height="1.33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er">
      <style:paragraph-properties fo:text-align="justify" style:justify-single-word="false"/>
      <style:text-properties style:font-name-complex="Times New Roman"/>
    </style:style>
    <style:style style:name="P6" style:family="paragraph" style:parent-style-name="Header">
      <style:paragraph-properties fo:text-align="justify" style:justify-single-word="false"/>
    </style:style>
    <style:style style:name="P7" style:family="paragraph" style:parent-style-name="Header">
      <style:paragraph-properties fo:text-align="justify" style:justify-single-word="false">
        <style:tab-stops/>
      </style:paragraph-properties>
    </style:style>
    <style:style style:name="P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  <style:text-properties style:language-asian="pt" style:country-asian="BR" style:font-name-complex="Calibri"/>
    </style:style>
    <style:style style:name="P25" style:family="paragraph" style:parent-style-name="Standard">
      <style:paragraph-properties fo:hyphenation-ladder-count="no-limit" style:text-autospace="none"/>
      <style:text-properties style:language-asian="pt" style:country-asian="BR" style:font-name-complex="Calibri" fo:hyphenate="true" fo:hyphenation-remain-char-count="2" fo:hyphenation-push-char-count="2"/>
    </style:style>
    <style:style style:name="P26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weight-complex="bold"/>
    </style:style>
    <style:style style:name="T7" style:family="text">
      <style:text-properties fo:background-color="#ffffff" loext:char-shading-value="0" style:font-name-complex="Arial" style:font-weight-complex="bold"/>
    </style:style>
    <style:style style:name="T8" style:family="text">
      <style:text-properties style:language-asian="pt" style:country-asian="BR" style:font-name-complex="Calibri"/>
    </style:style>
    <style:style style:name="T9" style:family="text">
      <style:text-properties fo:color="#ff0000"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color="#ff0000" style:font-name="Times New Roman" fo:font-size="12pt" style:font-size-asian="12pt" style:font-name-complex="Times New Roman" style:font-size-complex="12pt"/>
    </style:style>
    <style:style style:name="T11" style:family="text">
      <style:text-properties style:font-name-complex="Times New Roman"/>
    </style:style>
    <style:style style:name="T12" style:family="text">
      <style:text-properties style:font-name-complex="Courier New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Header"/>
            <text:p text:style-name="P1"/>
            <text:p text:style-name="P1">PAUTA </text:p>
            <text:p text:style-name="P1">SESSÃO ADMINISTRATIVA</text:p>
            <text:p text:style-name="P1"/>
            <text:p text:style-name="P1">22 de maio de 2023</text:p>
            <text:p text:style-name="P2">Início: 10h</text:p>
            <text:p text:style-name="P2">Término: 12h</text:p>
          </table:table-cell>
          <table:table-cell table:style-name="Tabela1.B1" office:value-type="string">
            <text:p text:style-name="P27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8">TRIBUNAL REGIONAL DO TRABALHO DA 6ª REGIÃO</text:p>
            <text:p text:style-name="P29">Gabinete da Presidência</text:p>
            <text:p text:style-name="P4"/>
          </table:table-cell>
        </table:table-row>
      </table:table>
      <text:h text:style-name="P8" text:outline-level="1"/>
      <text:h text:style-name="P8" text:outline-level="1">PAUTA</text:h>
      <text:p text:style-name="P14"/>
      <text:p text:style-name="P13">(Convocados todos os Membros da Corte)</text:p>
      <text:p text:style-name="Standard"/>
      <text:p text:style-name="P30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20"><text:span text:style-name="T2">Aprovação da Ata da Sessão Administrativa de 15/5/2023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20"><text:span text:style-name="T2">PROAD n.º 5638/2023 – </text:span>Escolha do(a) magistrado(a) e do(a) servidor(a) que comporão o Comitê de Pessoas, na forma do art. 2º, incisos II e V, do Ato TRT6-GP n.º 14/2023, e observando as listas constantes das Portarias TRT6-GP n.ºs 202 e 203/2023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3.</text:span></text:p>
          </table:table-cell>
          <table:table-cell table:style-name="Tabela2.A1" table:number-columns-spanned="2" office:value-type="string">
            <text:p text:style-name="P20"><text:span text:style-name="T2">PROAD n.º 5638/2023 – </text:span>Indicação do(a) magistrado(a) e do(a) servidor(a) que comporão o Comitê de Pessoas, na forma do art. 2º, incisos I e IV, do Ato TRT6-GP n.º 14/2023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4.</text:p>
          </table:table-cell>
          <table:table-cell table:style-name="Tabela2.A1" table:number-columns-spanned="2" office:value-type="string">
            <text:p text:style-name="P20"><text:span text:style-name="T2">PROAD 5382/2023 – </text:span>Aprovação de minuta de Resolução Administrativa (RA) que acrescenta o §4º ao artigo 41 da RA TRT6 n° 05/2017, que regulamenta a concessão de licenças a magistrados(as) e servidores(as), bem como os procedimentos administrativos relativos às inspeções de saúde realizadas no âmbito deste Regional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5.</text:span></text:p>
          </table:table-cell>
          <table:table-cell table:style-name="Tabela2.A1" table:number-columns-spanned="2" office:value-type="string">
            <text:p text:style-name="P20"><text:span text:style-name="T2">PROAD n.º 7377/2023 – </text:span>Apreciação da proposta de transformação de área e/ou especialidade de cargos vagos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6.</text:span></text:p>
          </table:table-cell>
          <table:table-cell table:style-name="Tabela2.A1" table:number-columns-spanned="2" office:value-type="string">
            <text:p text:style-name="P20"><text:span text:style-name="T2">PROAD n.º 7355/2023 – </text:span>Apreciação da proposta de Resolução Administrativa que altera a alínea “c” do art. 5º da Resolução Administrativa TRT6 n.º 5/2014, que dispõe sobre o Estatuto da Escola Judicial do Tribunal Regional do Trabalho da Sexta Região;</text:p>
            <text:p text:style-name="P2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2"><text:span text:style-name="T4">7.</text:span>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21"><text:span text:style-name="T2">PROAD n.º 9250/2023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Requerente:</text:p>
          </table:table-cell>
          <table:table-cell table:style-name="Tabela2.A1" office:value-type="string">
            <text:p text:style-name="P24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 </text:p>
            <text:p text:style-name="P22"/>
          </table:table-cell>
          <table:table-cell table:style-name="Tabela2.A1" office:value-type="string">
            <text:p text:style-name="P21">Conhecimento do pedido de renúncia ao mandato na Comissão de Regimento Interno e eleição de novo membro;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12"><text:span text:style-name="T4">8.</text:span>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7">PROAD n.º 6403/2019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Interessados:</text:p>
          </table:table-cell>
          <table:table-cell table:style-name="Tabela2.A1" office:value-type="string">
            <text:p text:style-name="P25">Companhia Agro Industrial Goiana - CAIG e</text:p>
            <text:p text:style-name="P21"><text:span text:style-name="T8">AGRIMEX S/A - Agro Industrial Mercantil Excelsior S.A.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 </text:p>
          </table:table-cell>
          <table:table-cell table:style-name="Tabela2.A1" office:value-type="string">
            <text:p text:style-name="P21">Regime Centralizado de Execuções – RCE;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12"><text:span text:style-name="T4">9.</text:span>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21"><text:span text:style-name="T2">PROAD n.º 17533/2019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Interessados:</text:p>
          </table:table-cell>
          <table:table-cell table:style-name="Tabela2.A1" office:value-type="string">
            <text:p text:style-name="P24">Hospital Alfa S.A., Associação Humanitária Beneficente do Recife – AHMAR, HAL S.A. – Assistência Médica e <text:soft-page-break/>Hospitalar e Hospital da Bahia S.A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 </text:p>
          </table:table-cell>
          <table:table-cell table:style-name="Tabela2.A1" office:value-type="string">
            <text:p text:style-name="P21">Regime Centralizado de Execuções – RCE;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12"><text:span text:style-name="T4">10.</text:span>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21"><text:span text:style-name="T2">PROAD n.º 5924/2023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Interessado:</text:p>
          </table:table-cell>
          <table:table-cell table:style-name="Tabela2.A1" office:value-type="string">
            <text:p text:style-name="P21">Clube Náutico Capibarib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 </text:p>
          </table:table-cell>
          <table:table-cell table:style-name="Tabela2.A1" office:value-type="string">
            <text:p text:style-name="P21">Regime Centralizado de Execuções – RCE;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12"><text:span text:style-name="T4">11.</text:span></text:p>
          </table:table-cell>
          <table:table-cell table:style-name="Tabela2.A1" office:value-type="string">
            <text:p text:style-name="P16">Referência: </text:p>
          </table:table-cell>
          <table:table-cell table:style-name="Tabela2.A1" office:value-type="string">
            <text:p text:style-name="P22"><text:span text:style-name="T2">PROAD n.º 5553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Interessado: </text:p>
          </table:table-cell>
          <table:table-cell table:style-name="Tabela2.A1" office:value-type="string">
            <text:p text:style-name="P22">Sport Club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 </text:p>
          </table:table-cell>
          <table:table-cell table:style-name="Tabela2.A1" office:value-type="string">
            <text:p text:style-name="Standard">Regime Centralizado de Execuções – RCE;</text:p>
            <text:p text:style-name="Standard"/>
          </table:table-cell>
        </table:table-row>
        <table:table-row table:style-name="Tabela2.1">
          <table:table-cell table:style-name="Tabela2.A1" table:number-rows-spanned="3" office:value-type="string">
            <text:p text:style-name="P12"><text:span text:style-name="T4">12.</text:span></text:p>
          </table:table-cell>
          <table:table-cell table:style-name="Tabela2.A1" office:value-type="string">
            <text:p text:style-name="P16">Referência: </text:p>
          </table:table-cell>
          <table:table-cell table:style-name="Tabela2.A1" office:value-type="string">
            <text:p text:style-name="P22"><text:span text:style-name="T2">PROAD n.º 8945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 </text:p>
          </table:table-cell>
          <table:table-cell table:style-name="Tabela2.A1" office:value-type="string">
            <text:p text:style-name="P22">Arthur Ferreira Soares – Juiz do Trabalho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 </text:p>
          </table:table-cell>
          <table:table-cell table:style-name="Tabela2.A1" office:value-type="string">
            <text:p text:style-name="Standard">Compensação de dia trabalhado no plantão judiciário;</text:p>
            <text:p text:style-name="Standard"/>
          </table:table-cell>
        </table:table-row>
        <table:table-row table:style-name="Tabela2.25">
          <table:table-cell table:style-name="Tabela2.A1" office:value-type="string">
            <text:p text:style-name="P21"><text:span text:style-name="T2">13. </text:span></text:p>
          </table:table-cell>
          <table:table-cell table:style-name="Tabela2.A1" table:number-columns-spanned="2" office:value-type="string">
            <text:p text:style-name="P15">REFERENDAR:</text:p>
            <text:p text:style-name="P3"/>
            <text:p text:style-name="P6"><text:span text:style-name="T2">Portaria TRT6 GP n.º 255/2023 </text:span>- <text:span text:style-name="T6">Autoriza </text:span>o deslocamento da Exma. Desembargadora Ouvidora do Tribunal Regional do Trabalho da 6ª Região, <text:span text:style-name="T6">MARIA CLARA SABOYA ALBUQUERQUE BERNARDINO</text:span>, para VITÓRIA/ES, a fim de participar da <text:span text:style-name="T6">35ª. REUNIÃO ORDINÁRIA DO COLÉGIO DE OUVIDORES DA JUSTIÇA DO TRABALHO - COLEOUV</text:span>, a ser realizada nos dias 05, 06 e 07 de junho de 2023, na Sede do Tribunal Regional do Trabalho da 17ª. Região, <text:span text:style-name="T6">ficando afastada da jurisdição no citado período</text:span> (PROAD 8920/2023);</text:p>
            <text:p text:style-name="P3"/>
            <text:p text:style-name="P6"><text:span text:style-name="T2">Portaria TRT6 GP n.º 271/2023 </text:span>- Autoriza a Exma. Desembargadora do Trabalho Nise Pedroso Lins de Sousa, a compensar, no dia 19/5/2023, 1 (um) dia pelo trabalho durante suas férias/recesso (PROAD 9398/2023);</text:p>
            <text:p text:style-name="P6"/>
            <text:p text:style-name="P6"><text:span text:style-name="T2">Portaria TRT6 GP n.º 276/2023 </text:span>- Altera o art. 1º da Portaria TRT6-GP N°. 28/2023, para designar os Exmos. Magistrados Ana Cristina Argolo de Barros e George Sidney Neiva Coelho, para atuarem, respectivamente, como Coordenadora e como Supervisor e Coordenador Suplente do Centro Judiciário de Métodos Consensuais de Solução de Disputas do 1º Grau de Jurisdição de Petrolina/PE, sem prejuízo de suas atribuições ordinárias (PROAD 9543/2023);</text:p>
            <text:p text:style-name="P6"/>
            <text:p text:style-name="P6"><text:span text:style-name="T2">Portaria TRT6 GP n.º 277/2023 </text:span>- Autoriza a Exma. Juíza LUCIANA PAULA CONFORTI, Titular da 1ª Vara do Trabalho de Barreiros, a afastar-se das suas funções judicantes no período de 22 a 24/05/2023, para participar das reuniões de transição, diretoria e conselho de representantes da Associação Nacional dos Magistrados da Justiça do Trabalho – ANAMATRA, que acontecerão na respectiva sede, em Brasília/DF, bem como pra exercer o mandato de Presidente da ANAMATRA, a partir de 25/05/2023 até o término do seu mandato (referente ao biênio 2023/2025) (PROAD 8766/2023);</text:p>
            <text:p text:style-name="P6"/>
            <text:p text:style-name="P6"><text:span text:style-name="T2">Portaria TRT6 GP n.º 278/2023 </text:span>- <text:span text:style-name="T12">Autoriza a Exma. Juíza do Trabalho Substituta Sarah Yolanda Alves de Souza Villaça a se afastar da jurisdição, no dia 17/5/2023, a fim de participar, telepresencialmente, do “Painel Impactos dos Assédios na Saúde Mental”, promovido pelo TST e pela ENAMAT, como parte do Curso de Formação de Formadores sobre Política de Prevenção e Enfrentamento ao Assédio e à Discriminação (PROAD 9233/2023).</text:span></text:p>
            <text:p text:style-name="P5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5-08T17:45:00</meta:creation-date>
    <dc:date>2023-06-01T16:39:44.859000000</dc:date>
    <meta:print-date>2023-05-17T17:07:00</meta:print-date>
    <meta:editing-cycles>38</meta:editing-cycles>
    <meta:editing-duration>PT15H52M43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73" meta:word-count="698" meta:character-count="4543" meta:non-whitespace-character-count="3886"/>
  </office:meta>
</office:document-meta>
</file>