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Verdana,Bold" svg:font-family="'Verdana,Bold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color="#ff0000" style:font-name="Times New Roman" fo:font-size="12pt" style:font-size-asian="12pt" style:font-size-complex="12pt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name-complex="Verdana,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-complex="Courier New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6" style:family="paragraph" style:parent-style-name="Standard">
      <style:paragraph-properties fo:margin-left="-0.318cm" fo:margin-right="-1.51cm" fo:text-indent="0cm" style:auto-text-indent="false"/>
    </style:style>
    <style:style style:name="P17" style:family="paragraph" style:parent-style-name="Header">
      <style:paragraph-properties style:snap-to-layout-grid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2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Verdana,Bold" style:font-weight-complex="bold"/>
    </style:style>
    <style:style style:name="P26" style:family="paragraph" style:parent-style-name="Standard">
      <style:paragraph-properties style:text-autospace="none" style:snap-to-layout-grid="false"/>
      <style:text-properties style:font-name-complex="Times-Bold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-complex="Times-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  <text:p text:style-name="Header"/>
            <text:p text:style-name="P18"/>
            <text:p text:style-name="P18">PAUTA </text:p>
            <text:p text:style-name="P18">SESSÃO ADMINISTRATIVA VIRTUAL</text:p>
            <text:p text:style-name="P18"/>
            <text:p text:style-name="P18">22 de março<text:span text:style-name="T1"> </text:span>de 2021</text:p>
            <text:p text:style-name="P19">Início: 10h45</text:p>
            <text:p text:style-name="P19">Término: 12h</text:p>
          </table:table-cell>
          <table:table-cell table:style-name="Tabela1.B1" office:value-type="string">
            <text:p text:style-name="P13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14">TRIBUNAL REGIONAL DO TRABALHO DA 6ª REGIÃO</text:p>
            <text:p text:style-name="P15">Gabinete da Presidência</text:p>
            <text:p text:style-name="P18"/>
          </table:table-cell>
        </table:table-row>
      </table:table>
      <text:h text:style-name="P21" text:outline-level="1"/>
      <text:h text:style-name="P21" text:outline-level="1">PAUTA</text:h>
      <text:p text:style-name="Standard"/>
      <text:p text:style-name="Standard"/>
      <text:p text:style-name="P16">* <text:span text:style-name="T4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1.</text:p>
          </table:table-cell>
          <table:table-cell table:style-name="Tabela2.A1" table:number-columns-spanned="2" office:value-type="string">
            <text:p text:style-name="P23">Aprovação da Ata da Sessão Administrativa Virtual do dia 15/3/2021;</text:p>
            <text:p text:style-name="P7"/>
          </table:table-cell>
          <table:covered-table-cell/>
        </table:table-row>
        <table:table-row table:style-name="Tabela2.1">
          <table:table-cell table:style-name="Tabela2.A1" office:value-type="string">
            <text:p text:style-name="P6">2.</text:p>
          </table:table-cell>
          <table:table-cell table:style-name="Tabela2.A1" table:number-columns-spanned="2" office:value-type="string">
            <text:p text:style-name="P23">PROAD 3827/2021 - Sugestão de escala do Plantão Judiciário para Abril/2021;</text:p>
            <text:p text:style-name="P7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6">3.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8">PROAD nº 2094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Interessado:</text:p>
          </table:table-cell>
          <table:table-cell table:style-name="Tabela2.A1" office:value-type="string">
            <text:p text:style-name="P12">Ruy Salathiel de Albuquerque e Mello Ventu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5">Assunto:</text:p>
          </table:table-cell>
          <table:table-cell table:style-name="Tabela2.A1" office:value-type="string">
            <text:p text:style-name="P12">Alteração de férias e conversão de 1/3 em pecúnia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6">4.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8">PROAD nº 3624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Interessada:</text:p>
          </table:table-cell>
          <table:table-cell table:style-name="Tabela2.A1" office:value-type="string">
            <text:p text:style-name="P12">Solange Moura de Andrade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5">Assunto:</text:p>
          </table:table-cell>
          <table:table-cell table:style-name="Tabela2.A1" office:value-type="string">
            <text:p text:style-name="P12">Alteração de férias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6">5.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8">PROAD TRT nº 2435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5">Requerente:</text:p>
          </table:table-cell>
          <table:table-cell table:style-name="Tabela2.A1" office:value-type="string">
            <text:p text:style-name="P10">Hélio Luiz Fernandes Galvão – Juiz Titular da 5ª Vara do Trabalho de Recife/P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5">Assunto:</text:p>
          </table:table-cell>
          <table:table-cell table:style-name="Tabela2.A1" office:value-type="string">
            <text:p text:style-name="P10">Aposentadoria voluntária por idade (complemento – fundamentação legal)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6">6.</text:p>
          </table:table-cell>
          <table:table-cell table:style-name="Tabela2.A1" office:value-type="string">
            <text:p text:style-name="P10"><text:span text:style-name="T4">Referência</text:span>:</text:p>
          </table:table-cell>
          <table:table-cell table:style-name="Tabela2.A1" office:value-type="string">
            <text:p text:style-name="P25">PROAD TRT nº 3592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5">Interessados:</text:p>
          </table:table-cell>
          <table:table-cell table:style-name="Tabela2.A1" office:value-type="string">
            <text:p text:style-name="P26">Ticiano Maciel Costa - Juiz Substituto do TRT1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27">Remoção Nacional (Resolução CSJT Nº 182/17);</text:p>
            <text:p text:style-name="P9"/>
          </table:table-cell>
        </table:table-row>
        <table:table-row table:style-name="Tabela2.1">
          <table:table-cell table:style-name="Tabela2.A1" table:number-rows-spanned="3" office:value-type="string">
            <text:p text:style-name="P6">7.</text:p>
          </table:table-cell>
          <table:table-cell table:style-name="Tabela2.A1" office:value-type="string">
            <text:p text:style-name="P10"><text:span text:style-name="T4">Referência</text:span>:</text:p>
          </table:table-cell>
          <table:table-cell table:style-name="Tabela2.A1" office:value-type="string">
            <text:p text:style-name="P25">PROAD TRT nº 3608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5">Interessados:</text:p>
          </table:table-cell>
          <table:table-cell table:style-name="Tabela2.A1" office:value-type="string">
            <text:p text:style-name="P26">Theanna de Alencar Borges - Juíza Substituta do TRT1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27">Remoção Nacional (Resolução CSJT Nº 182/17);</text:p>
            <text:p text:style-name="P9"/>
          </table:table-cell>
        </table:table-row>
      </table:table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Verdana,Bold" svg:font-family="'Verdana,Bold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T1" style:family="text">
      <style:text-properties fo:color="#ff0000"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/></text:p>
        <text:p text:style-name="MP3"/>
        <text:p text:style-name="MP3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1-03-08T15:15:00</meta:creation-date>
    <dc:creator>Adriana Maia Porto</dc:creator>
    <dc:date>2021-03-17T09:33:15.44</dc:date>
    <meta:print-date>2019-07-31T10:57:00</meta:print-date>
    <meta:editing-cycles>27</meta:editing-cycles>
    <meta:editing-duration>PT00H23M07S</meta:editing-duration>
    <meta:generator>BrOffice.org/3.2$Win32 OpenOffice.org_project/320m18$Build-9502</meta:generator>
    <meta:document-statistic meta:table-count="2" meta:image-count="1" meta:object-count="0" meta:page-count="1" meta:paragraph-count="49" meta:word-count="178" meta:character-count="1154"/>
  </office:meta>
</office:document-meta>
</file>