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5.441cm" fo:margin-left="-0.381cm" style:page-number="1" fo:break-before="page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3" style:family="table-row">
      <style:table-row-properties style:min-row-height="0.314cm" fo:keep-together="always" style:use-optimal-row-height="false"/>
    </style:style>
    <style:style style:name="Tabela2.41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7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weight="bold" officeooo:rsid="00e03cea" officeooo:paragraph-rsid="00e03cea" style:font-weight-asian="bold" style:font-weight-complex="bold"/>
    </style:style>
    <style:style style:name="P16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1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1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76da"/>
    </style:style>
    <style:style style:name="P19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76da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c790"/>
    </style:style>
    <style:style style:name="P21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c790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13b2"/>
    </style:style>
    <style:style style:name="P23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6c41b"/>
    </style:style>
    <style:style style:name="P24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13b2"/>
    </style:style>
    <style:style style:name="P25" style:family="paragraph" style:parent-style-name="Standard">
      <style:text-properties style:use-window-font-color="true" loext:opacity="0%" fo:font-weight="bold" officeooo:rsid="00e03cea" officeooo:paragraph-rsid="00e03cea" style:font-weight-asian="bold" style:font-weight-complex="bold"/>
    </style:style>
    <style:style style:name="P2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6c41b"/>
    </style:style>
    <style:style style:name="P27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e03cea" officeooo:paragraph-rsid="00e03cea" fo:background-color="#ffffff" style:font-weight-asian="bold" style:font-name-complex="Courier New" style:font-weight-complex="bold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da4381"/>
    </style:style>
    <style:style style:name="P2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db7b3e"/>
    </style:style>
    <style:style style:name="P3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15403"/>
    </style:style>
    <style:style style:name="P32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33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e03cea" officeooo:paragraph-rsid="00e03cea" fo:background-color="transparent" style:font-weight-asian="bold" style:font-name-complex="Courier New"/>
    </style:style>
    <style:style style:name="P3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text-align="justify" style:justify-single-word="false"/>
      <style:text-properties officeooo:paragraph-rsid="00d1006e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37" style:family="paragraph" style:parent-style-name="Standard">
      <style:paragraph-properties fo:text-align="justify" style:justify-single-word="false"/>
      <style:text-properties officeooo:paragraph-rsid="00cf5aef"/>
    </style:style>
    <style:style style:name="P38" style:family="paragraph" style:parent-style-name="Standard">
      <style:paragraph-properties fo:text-align="justify" style:justify-single-word="false"/>
      <style:text-properties officeooo:paragraph-rsid="00cec790"/>
    </style:style>
    <style:style style:name="P39" style:family="paragraph" style:parent-style-name="Standard">
      <style:paragraph-properties fo:text-align="justify" style:justify-single-word="false"/>
      <style:text-properties officeooo:paragraph-rsid="00d4dad0"/>
    </style:style>
    <style:style style:name="P40" style:family="paragraph" style:parent-style-name="Standard">
      <style:paragraph-properties fo:text-align="justify" style:justify-single-word="false"/>
      <style:text-properties officeooo:paragraph-rsid="00d3abf2"/>
    </style:style>
    <style:style style:name="P41" style:family="paragraph" style:parent-style-name="Standard">
      <style:paragraph-properties fo:text-align="justify" style:justify-single-word="false"/>
      <style:text-properties officeooo:paragraph-rsid="00d7b9b8"/>
    </style:style>
    <style:style style:name="P42" style:family="paragraph" style:parent-style-name="Standard">
      <style:paragraph-properties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bf5bd1"/>
    </style:style>
    <style:style style:name="T2" style:family="text">
      <style:text-properties officeooo:rsid="00a8355c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bf5bd1" style:font-weight-asian="bold"/>
    </style:style>
    <style:style style:name="T6" style:family="text">
      <style:text-properties fo:font-weight="bold" officeooo:rsid="003867df" style:font-weight-asian="bold"/>
    </style:style>
    <style:style style:name="T7" style:family="text">
      <style:text-properties fo:font-weight="bold" officeooo:rsid="00ac0364" style:font-weight-asian="bold"/>
    </style:style>
    <style:style style:name="T8" style:family="text">
      <style:text-properties officeooo:rsid="00ce76da"/>
    </style:style>
    <style:style style:name="T9" style:family="text">
      <style:text-properties officeooo:rsid="006412c9"/>
    </style:style>
    <style:style style:name="T10" style:family="text">
      <style:text-properties style:use-window-font-color="true" loext:opacity="0%" style:text-line-through-style="none" style:text-line-through-type="none" style:font-name="Verdana" fo:font-weight="normal" officeooo:rsid="00577b48" style:font-weight-asian="normal" style:font-name-complex="Verdana" style:font-weight-complex="normal"/>
    </style:style>
    <style:style style:name="T11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officeooo:rsid="00577b48" style:font-name-complex="Verdan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weight="normal" officeooo:rsid="00cab580" fo:background-color="transparent" loext:char-shading-value="0" style:font-weight-asian="normal" style:font-name-complex="Verdan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" fo:font-weight="normal" officeooo:rsid="0087a195" fo:background-color="transparent" loext:char-shading-value="0" style:font-weight-asian="normal" style:font-name-complex="Verdana" style:font-weight-complex="normal"/>
    </style:style>
    <style:style style:name="T15" style:family="text">
      <style:text-properties officeooo:rsid="00cec790"/>
    </style:style>
    <style:style style:name="T16" style:family="text">
      <style:text-properties style:use-window-font-color="true" loext:opacity="0%" style:text-line-through-style="none" style:text-line-through-type="none" style:font-name="Verdana" officeooo:rsid="00cec790" style:font-name-complex="Verdan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" fo:font-weight="normal" officeooo:rsid="00c6c41b" fo:background-color="transparent" loext:char-shading-value="0" style:font-weight-asian="normal" style:font-name-complex="Verdana" style:font-weight-complex="normal"/>
    </style:style>
    <style:style style:name="T18" style:family="text">
      <style:text-properties officeooo:rsid="00ce13b2"/>
    </style:style>
    <style:style style:name="T19" style:family="text">
      <style:text-properties style:use-window-font-color="true" loext:opacity="0%" style:text-line-through-style="none" style:text-line-through-type="none" officeooo:rsid="00ce13b2" style:font-name-complex="Courier New" style:font-weight-complex="bold"/>
    </style:style>
    <style:style style:name="T20" style:family="text">
      <style:text-properties officeooo:rsid="00cab580"/>
    </style:style>
    <style:style style:name="T21" style:family="text">
      <style:text-properties style:use-window-font-color="true" loext:opacity="0%" style:text-line-through-style="none" style:text-line-through-type="none" style:font-name="Verdana" fo:font-weight="normal" officeooo:rsid="00cab580" style:font-weight-asian="normal" style:font-name-complex="Verdana" style:font-weight-complex="normal"/>
    </style:style>
    <style:style style:name="T22" style:family="text">
      <style:text-properties style:use-window-font-color="true" loext:opacity="0%" style:text-line-through-style="none" style:text-line-through-type="none" officeooo:rsid="00c6c41b" style:font-name-complex="Courier New" style:font-weight-complex="bold"/>
    </style:style>
    <style:style style:name="T23" style:family="text">
      <style:text-properties style:use-window-font-color="true" loext:opacity="0%" style:text-line-through-style="none" style:text-line-through-type="none" officeooo:rsid="00cab580" style:font-name-complex="Courier New" style:font-weight-complex="bold"/>
    </style:style>
    <style:style style:name="T24" style:family="text">
      <style:text-properties style:use-window-font-color="true" loext:opacity="0%" style:text-line-through-style="none" style:text-line-through-type="none" style:text-position="super 58%" officeooo:rsid="00cab580" style:font-name-complex="Courier New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" fo:font-weight="normal" officeooo:rsid="00577b48" style:font-weight-asian="normal" style:font-name-complex="Courier New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" fo:font-weight="normal" officeooo:rsid="00c6c41b" style:font-weight-asian="normal" style:font-name-complex="Courier New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Verdana" fo:font-weight="normal" officeooo:rsid="00cab580" style:font-weight-asian="normal" style:font-name-complex="Courier New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" fo:font-weight="normal" officeooo:rsid="00ce13b2" style:font-weight-asian="normal" style:font-name-complex="Courier New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" fo:font-weight="normal" officeooo:rsid="0016f903" style:font-weight-asian="normal" style:font-name-complex="Verdan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" officeooo:rsid="00da4381" style:font-name-complex="Verdana" style:font-weight-complex="bold"/>
    </style:style>
    <style:style style:name="T31" style:family="text">
      <style:text-properties officeooo:rsid="00db7b3e"/>
    </style:style>
    <style:style style:name="T32" style:family="text">
      <style:text-properties style:use-window-font-color="true" loext:opacity="0%" style:text-line-through-style="none" style:text-line-through-type="none" fo:font-weight="normal" officeooo:rsid="00577b48" style:font-weight-asian="normal" style:font-name-complex="Verdana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" officeooo:rsid="00db7b3e" style:font-name-complex="Verdan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Verdana" officeooo:rsid="00de690a" style:font-name-complex="Verdana" style:font-weight-complex="bold"/>
    </style:style>
    <style:style style:name="T35" style:family="text">
      <style:text-properties officeooo:rsid="00de690a"/>
    </style:style>
    <style:style style:name="T36" style:family="text">
      <style:text-properties style:use-window-font-color="true" loext:opacity="0%" style:text-line-through-style="none" style:text-line-through-type="none" fo:font-weight="normal" officeooo:rsid="00de690a" style:font-weight-asian="normal" style:font-name-complex="Verdana" style:font-weight-complex="normal"/>
    </style:style>
    <style:style style:name="T37" style:family="text">
      <style:text-properties officeooo:rsid="00d7d628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font-style="normal" fo:font-weight="normal" officeooo:rsid="00915403" style:font-size-asian="10pt" style:font-name-complex="Courier New" style:font-size-complex="10pt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font-style="normal" fo:font-weight="normal" officeooo:rsid="00d7d628" style:font-size-asian="10pt" style:font-name-complex="Courier New" style:font-size-complex="10pt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Verdana" fo:font-size="10pt" officeooo:rsid="00915403" style:font-size-asian="10pt" style:font-name-complex="Courier New" style:font-size-complex="10pt" style:font-weight-complex="bold"/>
    </style:style>
    <style:style style:name="T41" style:family="text">
      <style:text-properties style:use-window-font-color="true" loext:opacity="0%" style:text-line-through-style="none" style:text-line-through-type="none" officeooo:rsid="00915403" fo:background-color="transparent" loext:char-shading-value="0"/>
    </style:style>
    <style:style style:name="T42" style:family="text">
      <style:text-properties style:use-window-font-color="true" loext:opacity="0%" style:text-line-through-style="none" style:text-line-through-type="none" officeooo:rsid="00d7d628" fo:background-color="transparent" loext:char-shading-value="0"/>
    </style:style>
    <style:style style:name="T43" style:family="text">
      <style:text-properties style:use-window-font-color="true" loext:opacity="0%" style:text-line-through-style="none" style:text-line-through-type="none" officeooo:rsid="00d7d628" style:font-name-complex="Courier New" style:font-weight-complex="bold"/>
    </style:style>
    <style:style style:name="T44" style:family="text">
      <style:text-properties style:use-window-font-color="true" loext:opacity="0%" style:text-line-through-style="none" style:text-line-through-type="none" officeooo:rsid="00915403" style:font-name-complex="Courier New" style:font-weight-complex="bold"/>
    </style:style>
    <style:style style:name="T45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cec790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1006e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1006e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cf5aef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cf5aef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system" style:font-pitch-complex="variable" style:font-size-complex="10pt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cec790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4dad0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ee5e3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cfb4c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c912c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Times-Bold" style:font-size-complex="10pt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4dad0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56108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1a27e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56108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1" style:family="text">
      <style:text-properties fo:color="#000000" loext:opacity="100%" style:font-name="Verdana" fo:font-size="10pt" style:font-size-asian="10pt" style:font-size-complex="10pt"/>
    </style:style>
    <style:style style:name="T72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/>
            <text:p text:style-name="P3"/>
            <text:p text:style-name="P3">PAUTA</text:p>
            <text:p text:style-name="P3">SESSÃO ADMINISTRATIVA</text:p>
            <text:p text:style-name="P3"/>
            <text:p text:style-name="P3"><text:span text:style-name="T1">22</text:span> de <text:span text:style-name="T2">setembro</text:span> de 2025</text:p>
            <text:p text:style-name="P4">Início: 10h</text:p>
            <text:p text:style-name="P4">Término: 12h</text:p>
          </table:table-cell>
          <table:table-cell table:style-name="Tabela1.A1" office:value-type="string">
            <text:p text:style-name="P5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5">TRIBUNAL REGIONAL DO TRABALHO DA 6ª REGIÃO</text:p>
            <text:p text:style-name="P6">Gabinete da Presidência</text:p>
            <text:p text:style-name="P3"/>
          </table:table-cell>
        </table:table-row>
      </table:table>
      <text:list text:style-name="WW8Num2">
        <text:list-item text:start-value="1">
          <text:p text:style-name="P7"/>
        </text:list-item>
        <text:list-item>
          <text:p text:style-name="P8">PAUTA</text:p>
        </text:list-item>
      </text:list>
      <text:p text:style-name="P9"/>
      <text:p text:style-name="P10">* <text:span text:style-name="Fonte_20_parág._20_padrão"><text:span text:style-name="T4">OS PROCESSOS EM PROAD PODEM SER CONSULTADOS NO PRÓPRIO SISTEMA.</text:span>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13"><text:span text:style-name="T4">Aprovação da Ata da Sessão Administrativa de </text:span><text:span text:style-name="T5">15</text:span><text:span text:style-name="T6">/</text:span><text:span text:style-name="T7">9</text:span><text:span text:style-name="T4">/2025;</text:span></text:p>
            <text:p text:style-name="P1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5">2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8">168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Fonte_20_parág._20_padrão"><text:span text:style-name="T10">Maysa Costa de Carvalho Alves</text:span></text:span><text:span text:style-name="Fonte_20_parág._20_padrão"><text:span text:style-name="T11"> – </text:span></text:span><text:span text:style-name="Fonte_20_parág._20_padrão"><text:span text:style-name="T12">Juíza Titular da 1ª Vara do Trabalho do Cabo de Santo Agostinho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9"><text:span text:style-name="Fonte_20_parág._20_padrão"><text:span text:style-name="T13">Compensação de dia trabalhado em plantão judiciário</text:span></text:span><text:span text:style-name="Fonte_20_parág._20_padrão"><text:span text:style-name="T14">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3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5">20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0"><text:span text:style-name="Fonte_20_parág._20_padrão"><text:span text:style-name="T10">Andrea Claudia de Souza</text:span></text:span><text:span text:style-name="Fonte_20_parág._20_padrão"><text:span text:style-name="T11"> – </text:span></text:span><text:span text:style-name="Fonte_20_parág._20_padrão"><text:span text:style-name="T12">Juíza Titular da Vara do Trabalho d</text:span></text:span><text:span text:style-name="Fonte_20_parág._20_padrão"><text:span text:style-name="T16">e</text:span></text:span><text:span text:style-name="Fonte_20_parág._20_padrão"><text:span text:style-name="T12"> São Lourenço da Mat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4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8">211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0">Valter Hugo da Nóbrega Araújo</text:span></text:span><text:span text:style-name="Fonte_20_parág._20_padrão"><text:span text:style-name="T11"> – Ju</text:span></text:span><text:span text:style-name="Fonte_20_parág._20_padrão"><text:span text:style-name="T19">iz</text:span></text:span><text:span text:style-name="Fonte_20_parág._20_padrão"><text:span text:style-name="T11"> </text:span></text:span><text:span text:style-name="Fonte_20_parág._20_padrão"><text:span text:style-name="T19">Substituto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3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5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20">277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21">Andrea Keust Bandeira de Melo</text:span></text:span><text:span text:style-name="Fonte_20_parág._20_padrão"><text:span text:style-name="T11"> – Juíza </text:span></text:span><text:span text:style-name="Fonte_20_parág._20_padrão"><text:span text:style-name="T22">Titular </text:span></text:span><text:span text:style-name="Fonte_20_parág._20_padrão"><text:span text:style-name="T23">da 8.</text:span></text:span><text:span text:style-name="Fonte_20_parág._20_padrão"><text:span text:style-name="T24">a</text:span></text:span><text:span text:style-name="Fonte_20_parág._20_padrão"><text:span text:style-name="T23"> Vara do Trabalho do Recife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3"><text:span text:style-name="Fonte_20_parág._20_padrão"><text:span text:style-name="T13">Compensação de dia trabalhado em plantão judiciário</text:span></text:span><text:span text:style-name="Fonte_20_parág._20_padrão"><text:span text:style-name="T14">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6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8">28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0">Carla Janaína Moura Lacerda</text:span></text:span><text:span text:style-name="Fonte_20_parág._20_padrão"><text:span text:style-name="T25"> – Juíza </text:span></text:span><text:span text:style-name="Fonte_20_parág._20_padrão"><text:span text:style-name="T26">Titular </text:span></text:span><text:span text:style-name="Fonte_20_parág._20_padrão"><text:span text:style-name="T27">da Vara do Trabalho </text:span></text:span><text:span text:style-name="Fonte_20_parág._20_padrão"><text:span text:style-name="T28">de Araripin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4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25">7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355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6"><text:span text:style-name="Fonte_20_parág._20_padrão"><text:span text:style-name="T10">Renata Conceição Nóbrega Santos</text:span></text:span><text:span text:style-name="Fonte_20_parág._20_padrão"><text:span text:style-name="T11"> – Juíza </text:span></text:span><text:span text:style-name="Fonte_20_parág._20_padrão"><text:span text:style-name="T22">Titular </text:span></text:span><text:span text:style-name="Fonte_20_parág._20_padrão"><text:span text:style-name="T23">da Vara do Trabalho de Belo Jardim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3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27">8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546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8"><text:span text:style-name="Fonte_20_parág._20_padrão"><text:span text:style-name="T29">Maria José de Souza</text:span></text:span><text:span text:style-name="Fonte_20_parág._20_padrão"><text:span text:style-name="T11"> – </text:span></text:span><text:span text:style-name="Fonte_20_parág._20_padrão"><text:span text:style-name="T12">Juíza Titular da Vara do Trabalho d</text:span></text:span><text:span text:style-name="Fonte_20_parág._20_padrão"><text:span text:style-name="T16">e</text:span></text:span><text:span text:style-name="Fonte_20_parág._20_padrão"><text:span text:style-name="T12"> </text:span></text:span><text:span text:style-name="Fonte_20_parág._20_padrão"><text:span text:style-name="T30">Palmares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27">9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5<text:span text:style-name="T31">90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9"><text:span text:style-name="Fonte_20_parág._20_padrão"><text:span text:style-name="T32">Tainá Angeiras Gomes dos Santos</text:span></text:span><text:span text:style-name="Fonte_20_parág._20_padrão"><text:span text:style-name="T11"> – </text:span></text:span><text:span text:style-name="Fonte_20_parág._20_padrão"><text:span text:style-name="T12">Juíza </text:span></text:span><text:span text:style-name="Fonte_20_parág._20_padrão"><text:span text:style-name="T33">Substituta </text:span></text:span><text:span text:style-name="Fonte_20_parág._20_padrão"><text:span text:style-name="T34">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10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35">649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9"><text:span text:style-name="Fonte_20_parág._20_padrão"><text:span text:style-name="T36">Patricia Franco Trajano</text:span></text:span><text:span text:style-name="Fonte_20_parág._20_padrão"><text:span text:style-name="T11"> – </text:span></text:span><text:span text:style-name="Fonte_20_parág._20_padrão"><text:span text:style-name="T12">Juíza </text:span></text:span><text:span text:style-name="Fonte_20_parág._20_padrão"><text:span text:style-name="T33">Substituta </text:span></text:span><text:span text:style-name="Fonte_20_parág._20_padrão"><text:span text:style-name="T34">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P21"><text:span text:style-name="Fonte_20_parág._20_padrão"><text:span text:style-name="T14"/>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27">11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706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1">Pedro Ivo Lima Nascimento – Ju</text:span></text:span><text:span text:style-name="Fonte_20_parág._20_padrão"><text:span text:style-name="T19">iz</text:span></text:span><text:span text:style-name="Fonte_20_parág._20_padrão"><text:span text:style-name="T11"> </text:span></text:span><text:span text:style-name="Fonte_20_parág._20_padrão"><text:span text:style-name="T19">Substituto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P21"><text:span text:style-name="Fonte_20_parág._20_padrão"><text:span text:style-name="T14"/>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15">12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37">10285</text:span>/202<text:span text:style-name="T9">5</text:span></text:p>
          </table:table-cell>
        </table:table-row>
        <table:table-row table:style-name="Tabela2.33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0"><text:span text:style-name="Fonte_20_parág._20_padrão"><text:span text:style-name="T38">Maria </text:span></text:span><text:span text:style-name="Fonte_20_parág._20_padrão"><text:span text:style-name="T39">d</text:span></text:span><text:span text:style-name="Fonte_20_parág._20_padrão"><text:span text:style-name="T38">e Nazaré Ribas Dias </text:span></text:span><text:span text:style-name="Fonte_20_parág._20_padrão"><text:span text:style-name="T39">d</text:span></text:span><text:span text:style-name="Fonte_20_parág._20_padrão"><text:span text:style-name="T38">e Oliveira </text:span></text:span><text:span text:style-name="Fonte_20_parág._20_padrão"><text:span text:style-name="T39">e</text:span></text:span><text:span text:style-name="Fonte_20_parág._20_padrão"><text:span text:style-name="T38"> Silva - Analista Judiciária, Área Judiciária</text:span></text:span><text:span text:style-name="Fonte_20_parág._20_padrão"><text:span text:style-name="T40"> 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1"><text:span text:style-name="Fonte_20_parág._20_padrão"><text:span text:style-name="T41">Aposentadoria voluntária (art. </text:span></text:span><text:span text:style-name="Fonte_20_parág._20_padrão"><text:span text:style-name="T42">4</text:span></text:span><text:span text:style-name="Fonte_20_parág._20_padrão"><text:span text:style-name="T41">º da EC n.º 103/2019)</text:span></text:span>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15">13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37">13669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0"><text:span text:style-name="Fonte_20_parág._20_padrão"><text:span text:style-name="T43">Laura Bezerra Coelho</text:span></text:span><text:span text:style-name="Fonte_20_parág._20_padrão"><text:span text:style-name="T44"> – </text:span></text:span><text:span text:style-name="Fonte_20_parág._20_padrão"><text:span text:style-name="T43">Técnica</text:span></text:span><text:span text:style-name="Fonte_20_parág._20_padrão"><text:span text:style-name="T44"> Judiciária, Área </text:span></text:span><text:span text:style-name="Fonte_20_parág._20_padrão"><text:span text:style-name="T43">Administrativ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1"><text:span text:style-name="Fonte_20_parág._20_padrão"><text:span text:style-name="T41">Aposentadoria voluntária (art. </text:span></text:span><text:span text:style-name="Fonte_20_parág._20_padrão"><text:span text:style-name="T42">20</text:span></text:span><text:span text:style-name="Fonte_20_parág._20_padrão"><text:span text:style-name="T41"> da EC n.º 103/2019)</text:span></text:span></text:p>
            <text:p text:style-name="P32"/>
          </table:table-cell>
        </table:table-row>
        <table:table-row table:style-name="Tabela2.2">
          <table:table-cell table:style-name="Tabela2.A1" table:number-rows-spanned="3" office:value-type="string">
            <text:p text:style-name="P15">14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37">1476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0"><text:span text:style-name="Fonte_20_parág._20_padrão"><text:span text:style-name="T44">Maria Gilda </text:span></text:span><text:span text:style-name="Fonte_20_parág._20_padrão"><text:span text:style-name="T43">d</text:span></text:span><text:span text:style-name="Fonte_20_parág._20_padrão"><text:span text:style-name="T44">e Freitas Araujo – Analista Judiciária, Área Judiciári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1"><text:span text:style-name="Fonte_20_parág._20_padrão"><text:span text:style-name="T41">Aposentadoria </text:span></text:span><text:span text:style-name="Fonte_20_parág._20_padrão"><text:span text:style-name="T42">compulsória por idade</text:span></text:span><text:span text:style-name="Fonte_20_parág._20_padrão"><text:span text:style-name="T41"> (art. </text:span></text:span><text:span text:style-name="Fonte_20_parág._20_padrão"><text:span text:style-name="T42">40,§1º, II, da CF/88 c/c art. 10, §1º, III, da EC n.º 103/2019</text:span></text:span><text:span text:style-name="Fonte_20_parág._20_padrão"><text:span text:style-name="T41">)</text:span></text:span></text:p>
          </table:table-cell>
        </table:table-row>
        <table:table-row table:style-name="Tabela2.41">
          <table:table-cell table:style-name="Tabela2.A1" office:value-type="string">
            <text:p text:style-name="P33">15.</text:p>
          </table:table-cell>
          <table:table-cell table:style-name="Tabela2.A1" table:number-columns-spanned="2" office:value-type="string">
            <text:p text:style-name="P34"><text:span text:style-name="Fonte_20_parág._20_padrão"><text:span text:style-name="T45">REFERENDAR</text:span></text:span><text:span text:style-name="Fonte_20_parág._20_padrão"><text:span text:style-name="T46">:</text:span></text:span></text:p>
            <text:p text:style-name="P34"><text:span text:style-name="Fonte_20_parág._20_padrão"><text:span text:style-name="T46"/></text:span></text:p>
            <text:p text:style-name="P35" loext:marker-style-name="T47"><text:span text:style-name="Fonte_20_parág._20_padrão"><text:span text:style-name="T48">PORTARIA TRT6–GP n.º </text:span></text:span><text:span text:style-name="Fonte_20_parág._20_padrão"><text:span text:style-name="T49">52</text:span></text:span><text:span text:style-name="Fonte_20_parág._20_padrão"><text:span text:style-name="T50">1</text:span></text:span><text:span text:style-name="Fonte_20_parág._20_padrão"><text:span text:style-name="T48">/2025 - </text:span></text:span><text:span text:style-name="Fonte_20_parág._20_padrão"><text:span text:style-name="T51">Declara autorizada a Exma. Juíza Cristina Figueira Callou da Cruz Gonçalves, Titular da 20ª Vara do Trabalho do Recife, a compensar, em 10/9/2025, 1 (um) dia trabalhado no plantão judiciário </text:span></text:span><text:span text:style-name="Fonte_20_parág._20_padrão"><text:span text:style-name="T52">(PROAD 18148/2025);</text:span></text:span></text:p>
            <text:p text:style-name="P36"><text:span text:style-name="Fonte_20_parág._20_padrão"><text:span text:style-name="T53"/></text:span></text:p>
            <text:p text:style-name="P37" loext:marker-style-name="T47"><text:span text:style-name="Fonte_20_parág._20_padrão"><text:span text:style-name="T48">PORTARIA TRT6–GP n.º </text:span></text:span><text:span text:style-name="Fonte_20_parág._20_padrão"><text:span text:style-name="T49">52</text:span></text:span><text:span text:style-name="Fonte_20_parág._20_padrão"><text:span text:style-name="T54">2</text:span></text:span><text:span text:style-name="Fonte_20_parág._20_padrão"><text:span text:style-name="T48">/2025 - </text:span></text:span><text:span text:style-name="Fonte_20_parág._20_padrão"><text:span text:style-name="T51">Autoriza a Exma. Juíza Andrea Claudia de Souza, Titular da Vara do Trabalho de São Lourenço da Mata, a se afastar da jurisdição nos dias 18 e 19/9/2025, a fim de participar do “4º Congresso Internacional da Escola Judicial do TRT6 - Justiça do Trabalho e Protocolos de Julgamento: O Mundo do Trabalho na Perspectiva dos Direitos Humanos”, na sede da Ejud-6, Recife-PE </text:span></text:span><text:span text:style-name="Fonte_20_parág._20_padrão"><text:span text:style-name="T55">(PROAD 18163/2025);</text:span></text:span></text:p>
            <text:p text:style-name="P36"><text:span text:style-name="Fonte_20_parág._20_padrão"><text:span text:style-name="T53"/></text:span></text:p>
            <text:p text:style-name="P38" loext:marker-style-name="T47"><text:span text:style-name="Fonte_20_parág._20_padrão"><text:span text:style-name="T48">PORTARIA TRT6–GP n.º </text:span></text:span><text:span text:style-name="Fonte_20_parág._20_padrão"><text:span text:style-name="T49">523</text:span></text:span><text:span text:style-name="Fonte_20_parág._20_padrão"><text:span text:style-name="T48">/2025 - </text:span></text:span><text:span text:style-name="Fonte_20_parág._20_padrão"><text:span text:style-name="T56">Autoriza a Exma. Juíza </text:span></text:span><text:span text:style-name="Fonte_20_parág._20_padrão"><text:span text:style-name="T51">Maria José de Souza, Titular da Vara do Trabalho de Palmares</text:span></text:span><text:span text:style-name="Fonte_20_parág._20_padrão"><text:span text:style-name="T56">, a se afastar </text:span></text:span><text:span text:style-name="Fonte_20_parág._20_padrão"><text:span text:style-name="T51">da jurisdição </text:span></text:span><text:span text:style-name="Fonte_20_parág._20_padrão"><text:span text:style-name="T57">nos dias 18 e 19/9/2025, a fim de participar </text:span></text:span><text:span text:style-name="Fonte_20_parág._20_padrão"><text:span text:style-name="T51">do “4º Congresso Internacional da Ejud-6”, nesta capital </text:span></text:span><text:span text:style-name="Fonte_20_parág._20_padrão"><text:span text:style-name="T58">(PROAD 18170/2025);</text:span></text:span></text:p>
            <text:p text:style-name="P38" loext:marker-style-name="T47"><text:span text:style-name="Fonte_20_parág._20_padrão"><text:span text:style-name="T58"/></text:span></text:p>
            <text:p text:style-name="P39" loext:marker-style-name="T47"><text:span text:style-name="Fonte_20_parág._20_padrão"><text:span text:style-name="T48">PORTARIA TRT6–GP n.º </text:span></text:span><text:span text:style-name="Fonte_20_parág._20_padrão"><text:span text:style-name="T59">525</text:span></text:span><text:span text:style-name="Fonte_20_parág._20_padrão"><text:span text:style-name="T48">/2025 - </text:span></text:span><text:span text:style-name="Fonte_20_parág._20_padrão"><text:span text:style-name="T56">Autoriza </text:span></text:span><text:span text:style-name="Fonte_20_parág._20_padrão"><text:span text:style-name="T60">a Exm</text:span></text:span><text:span text:style-name="Fonte_20_parág._20_padrão"><text:span text:style-name="T61">a</text:span></text:span><text:span text:style-name="Fonte_20_parág._20_padrão"><text:span text:style-name="T60">. Desembargador</text:span></text:span><text:span text:style-name="Fonte_20_parág._20_padrão"><text:span text:style-name="T61">a</text:span></text:span><text:span text:style-name="Fonte_20_parág._20_padrão"><text:span text:style-name="T60"> </text:span></text:span><text:span text:style-name="Fonte_20_parág._20_padrão"><text:span text:style-name="T62">Nise Pedroso Lins de Sousa</text:span></text:span><text:span text:style-name="Fonte_20_parág._20_padrão"><text:span text:style-name="T63"> </text:span></text:span><text:span text:style-name="Fonte_20_parág._20_padrão"><text:span text:style-name="T51">a afastar-se das suas atividades jurisdicionais </text:span></text:span><text:span text:style-name="Fonte_20_parág._20_padrão"><text:span text:style-name="T63">no</text:span></text:span><text:span text:style-name="Fonte_20_parág._20_padrão"><text:span text:style-name="T61">s</text:span></text:span><text:span text:style-name="Fonte_20_parág._20_padrão"><text:span text:style-name="T63"> </text:span></text:span><text:span text:style-name="Fonte_20_parág._20_padrão"><text:span text:style-name="T61">dias 24 e 25/9/2025</text:span></text:span><text:span text:style-name="Fonte_20_parág._20_padrão"><text:span text:style-name="T63">, a fim </text:span></text:span><text:span text:style-name="Fonte_20_parág._20_padrão"><text:span text:style-name="T64">de participar </text:span></text:span><text:span text:style-name="Fonte_20_parág._20_padrão"><text:span text:style-name="T63">da </text:span></text:span><text:span text:style-name="Fonte_20_parág._20_padrão"><text:span text:style-name="T61">3</text:span></text:span><text:span text:style-name="Fonte_20_parág._20_padrão"><text:span text:style-name="T63">ª Reunião do SI</text:span></text:span><text:span text:style-name="Fonte_20_parág._20_padrão"><text:span text:style-name="T61">N</text:span></text:span><text:span text:style-name="Fonte_20_parág._20_padrão"><text:span text:style-name="T63">F</text:span></text:span><text:span text:style-name="Fonte_20_parág._20_padrão"><text:span text:style-name="T61">O</text:span></text:span><text:span text:style-name="Fonte_20_parág._20_padrão"><text:span text:style-name="T63">M</text:span></text:span><text:span text:style-name="Fonte_20_parág._20_padrão"><text:span text:style-name="T61">A</text:span></text:span><text:span text:style-name="Fonte_20_parág._20_padrão"><text:span text:style-name="T63">T, </text:span></text:span><text:span text:style-name="Fonte_20_parág._20_padrão"><text:span text:style-name="T61">no dia 24, </text:span></text:span><text:span text:style-name="Fonte_20_parág._20_padrão"><text:span text:style-name="T63">e d</text:span></text:span><text:span text:style-name="Fonte_20_parág._20_padrão"><text:span text:style-name="T61">a solenidade de Posse dos novos Dirigentes do TST, no dia 25, </text:span></text:span><text:span text:style-name="Fonte_20_parág._20_padrão"><text:span text:style-name="T63">em Brasília-DF </text:span></text:span><text:span text:style-name="Fonte_20_parág._20_padrão"><text:span text:style-name="T65">(PROAD 17983/2025);</text:span></text:span></text:p>
            <text:p text:style-name="P40" loext:marker-style-name="T47"><text:span text:style-name="Fonte_20_parág._20_padrão"><text:span text:style-name="T48"/></text:span></text:p>
            <text:p text:style-name="P41" loext:marker-style-name="T47"><text:span text:style-name="Fonte_20_parág._20_padrão"><text:span text:style-name="T48">PORTARIA TRT6–GP n.º </text:span></text:span><text:span text:style-name="Fonte_20_parág._20_padrão"><text:span text:style-name="T66">526</text:span></text:span><text:span text:style-name="Fonte_20_parág._20_padrão"><text:span text:style-name="T48">/2025 – </text:span></text:span><text:span text:style-name="Fonte_20_parág._20_padrão"><text:span text:style-name="T56">Autoriza </text:span></text:span><text:span text:style-name="Fonte_20_parág._20_padrão"><text:span text:style-name="T51">a </text:span></text:span><text:span text:style-name="Fonte_20_parág._20_padrão"><text:span text:style-name="T63">Exma. </text:span></text:span><text:span text:style-name="Fonte_20_parág._20_padrão"><text:span text:style-name="T67">Juíza Substituta Wiviane Maria Oliveira de Sousa, Coordenadora da EJUD6,</text:span></text:span><text:span text:style-name="Fonte_20_parág._20_padrão"><text:span text:style-name="T63"> </text:span></text:span><text:span text:style-name="Fonte_20_parág._20_padrão"><text:span text:style-name="T51">a se afastar da jurisdição </text:span></text:span><text:span text:style-name="Fonte_20_parág._20_padrão"><text:span text:style-name="T68">nos dias </text:span></text:span><text:span text:style-name="Fonte_20_parág._20_padrão"><text:span text:style-name="T69">28 e 29/10/2025</text:span></text:span><text:span text:style-name="Fonte_20_parág._20_padrão"><text:span text:style-name="T68">, a fim participar d</text:span></text:span><text:span text:style-name="Fonte_20_parág._20_padrão"><text:span text:style-name="T69">a </text:span></text:span><text:span text:style-name="Fonte_20_parág._20_padrão"><text:span text:style-name="T68">83ª Assembleia Extraordinária e Reunião de Trabalho do Conselho Nacional das Escolas de Magistratura do Trabalho – CONEMATRA, </text:span></text:span><text:span text:style-name="Fonte_20_parág._20_padrão"><text:span text:style-name="T69">na cidade de Fortaleza/CE </text:span></text:span><text:span text:style-name="Fonte_20_parág._20_padrão"><text:span text:style-name="T70">(PROAD 17730/2025).</text:span></text:span></text:p>
            <text:p text:style-name="P40" loext:marker-style-name="T47"><text:span text:style-name="Fonte_20_parág._20_padrão"><text:span text:style-name="T71"/></text:span></text:p>
          </table:table-cell>
          <table:covered-table-cell/>
        </table:table-row>
      </table:table>
      <text:p text:style-name="P42"><text:span text:style-name="Fonte_20_parág._20_padrão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09-17T16:06:18.664225800</dc:date>
    <meta:print-date>2024-04-09T09:18:00Z</meta:print-date>
    <meta:editing-cycles>365</meta:editing-cycles>
    <meta:editing-duration>P1DT7H59M3S</meta:editing-duration>
    <meta:document-statistic meta:table-count="2" meta:image-count="1" meta:object-count="0" meta:page-count="2" meta:paragraph-count="110" meta:word-count="618" meta:character-count="4006" meta:non-whitespace-character-count="3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