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11cm"/>
    </style:style>
    <style:style style:name="Tabela2.B" style:family="table-column">
      <style:table-column-properties style:column-width="3.464cm"/>
    </style:style>
    <style:style style:name="Tabela2.C" style:family="table-column">
      <style:table-column-properties style:column-width="10.92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6" style:family="table-row">
      <style:table-row-properties style:min-row-height="0.485cm" fo:keep-together="auto"/>
    </style:style>
    <style:style style:name="Tabela2.23" style:family="table-row">
      <style:table-row-properties style:min-row-height="1.334cm" fo:keep-together="auto"/>
    </style:style>
    <style:style style:name="Tabela3" style:family="table">
      <style:table-properties style:width="15.404cm" fo:margin-left="-0.196cm" table:align="left" style:writing-mode="lr-tb"/>
    </style:style>
    <style:style style:name="Tabela3.A" style:family="table-column">
      <style:table-column-properties style:column-width="1.005cm"/>
    </style:style>
    <style:style style:name="Tabela3.B" style:family="table-column">
      <style:table-column-properties style:column-width="14.39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nap-to-layout-grid="false"/>
      <style:text-properties fo:font-weight="bold" style:font-weight-asian="bold"/>
    </style:style>
    <style:style style:name="P7"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paragraph-properties style:snap-to-layout-grid="false"/>
      <style:text-properties fo:font-weight="bold" style:font-weight-asian="bold" style:font-name-complex="Arial" style:font-weight-complex="bold" fo:background-color="#ffff00"/>
    </style:style>
    <style:style style:name="P10" style:family="paragraph" style:parent-style-name="Standard">
      <style:text-properties fo:font-weight="bold" style:font-name-asian="Verdana" style:font-weight-asian="bold"/>
    </style:style>
    <style:style style:name="P11" style:family="paragraph" style:parent-style-name="Standard">
      <style:paragraph-properties style:snap-to-layout-grid="false"/>
      <style:text-properties fo:font-weight="bold" style:font-weight-asian="bold" style:font-name-complex="Arial" style:font-weight-complex="bold" fo:background-color="#ffff00"/>
    </style:style>
    <style:style style:name="P12" style:family="paragraph" style:parent-style-name="Standard">
      <style:text-properties fo:font-style="italic" style:font-style-asian="italic"/>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751cm"/>
        </style:tab-stops>
      </style:paragraph-properties>
    </style:style>
    <style:style style:name="P15" style:family="paragraph" style:parent-style-name="Standard">
      <style:paragraph-properties style:snap-to-layout-grid="false"/>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justify" style:justify-single-word="false">
        <style:tab-stops>
          <style:tab-stop style:position="2.461cm"/>
        </style:tab-stops>
      </style:paragraph-properties>
    </style:style>
    <style:style style:name="P20" style:family="paragraph" style:parent-style-name="Standard">
      <style:paragraph-properties fo:text-align="justify" style:justify-single-word="false">
        <style:tab-stops>
          <style:tab-stop style:position="0.751cm"/>
        </style:tab-stops>
      </style:paragraph-properties>
    </style:style>
    <style:style style:name="P21" style:family="paragraph" style:parent-style-name="Standard">
      <style:paragraph-properties>
        <style:tab-stops>
          <style:tab-stop style:position="6.297cm"/>
        </style:tab-stops>
      </style:paragraph-properties>
    </style:style>
    <style:style style:name="P22" style:family="paragraph" style:parent-style-name="Standard">
      <style:paragraph-properties style:snap-to-layout-grid="false"/>
      <style:text-properties style:font-name-complex="Arial" style:font-weight-complex="bold"/>
    </style:style>
    <style:style style:name="P23" style:family="paragraph" style:parent-style-name="Standard">
      <style:paragraph-properties fo:text-align="justify" style:justify-single-word="false" style:snap-to-layout-grid="false"/>
      <style:text-properties style:font-name-complex="Arial"/>
    </style:style>
    <style:style style:name="P24" style:family="paragraph" style:parent-style-name="Standard">
      <style:paragraph-properties style:snap-to-layout-grid="false"/>
      <style:text-properties fo:color="#ff0000" fo:font-weight="bold" style:font-weight-asian="bold" style:font-name-complex="Arial" style:font-weight-complex="bold" fo:background-color="#ffff00"/>
    </style:style>
    <style:style style:name="P25" style:family="paragraph" style:parent-style-name="Standard">
      <style:paragraph-properties fo:text-align="justify" style:justify-single-word="false" style:snap-to-layout-grid="false"/>
      <style:text-properties fo:color="#000000" style:font-name-complex="Arial"/>
    </style:style>
    <style:style style:name="P26" style:family="paragraph" style:parent-style-name="Standard">
      <style:paragraph-properties style:snap-to-layout-grid="false"/>
      <style:text-properties fo:color="#000000" fo:font-weight="bold" style:font-weight-asian="bold" style:font-name-complex="Arial"/>
    </style:style>
    <style:style style:name="P27" style:family="paragraph" style:parent-style-name="Standard">
      <style:text-properties fo:font-size="5pt" fo:font-weight="bold" style:font-size-asian="4.34999990463257pt" style:font-weight-asian="bold" style:font-size-complex="5pt"/>
    </style:style>
    <style:style style:name="P28" style:family="paragraph" style:parent-style-name="Standard">
      <style:text-properties fo:font-size="5pt" style:font-size-asian="4.34999990463257pt" style:font-size-complex="5pt"/>
    </style:style>
    <style:style style:name="P29" style:family="paragraph" style:parent-style-name="Standard">
      <style:paragraph-properties fo:margin-left="0cm" fo:margin-right="0.127cm" fo:text-align="center" style:justify-single-word="false" fo:text-indent="0cm" style:auto-text-indent="false"/>
    </style:style>
    <style:style style:name="P30" style:family="paragraph" style:parent-style-name="Standard">
      <style:paragraph-properties fo:margin-left="0cm" fo:margin-right="0.127cm" fo:text-align="center" style:justify-single-word="false" fo:text-indent="0cm" style:auto-text-indent="false"/>
      <style:text-properties fo:text-shadow="1pt 1pt"/>
    </style:style>
    <style:style style:name="P31"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32" style:family="paragraph" style:parent-style-name="Standard">
      <style:paragraph-properties fo:margin-left="-0.318cm" fo:margin-right="-1.51cm" fo:text-indent="0cm" style:auto-text-indent="false"/>
    </style:style>
    <style:style style:name="P3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34" style:family="paragraph" style:parent-style-name="Header">
      <style:paragraph-properties style:snap-to-layout-grid="false"/>
    </style:style>
    <style:style style:name="P35" style:family="paragraph" style:parent-style-name="Header">
      <style:paragraph-properties fo:text-align="center" style:justify-single-word="false"/>
    </style:style>
    <style:style style:name="P36" style:family="paragraph" style:parent-style-name="Header">
      <style:paragraph-properties fo:text-align="center" style:justify-single-word="false"/>
      <style:text-properties fo:font-weight="bold" style:font-weight-asian="bold"/>
    </style:style>
    <style:style style:name="P37" style:family="paragraph" style:parent-style-name="Header">
      <style:paragraph-properties fo:text-align="justify" style:justify-single-word="false">
        <style:tab-stops/>
      </style:paragraph-properties>
      <style:text-properties fo:font-weight="bold" style:font-weight-asian="bold" style:font-name-complex="Times New Roman" style:font-weight-complex="bold"/>
    </style:style>
    <style:style style:name="P38"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39" style:family="paragraph" style:parent-style-name="Header">
      <style:paragraph-properties fo:text-align="justify" style:justify-single-word="false">
        <style:tab-stops/>
      </style:paragraph-properties>
      <style:text-properties fo:font-weight="bold" style:font-weight-asian="bold" style:font-name-complex="Courier New" style:font-weight-complex="bold"/>
    </style:style>
    <style:style style:name="P40" style:family="paragraph" style:parent-style-name="Header">
      <style:paragraph-properties fo:text-align="center" style:justify-single-word="false"/>
      <style:text-properties fo:font-style="italic" style:font-style-asian="italic"/>
    </style:style>
    <style:style style:name="P41" style:family="paragraph" style:parent-style-name="Header">
      <style:paragraph-properties fo:text-align="justify" style:justify-single-word="false"/>
      <style:text-properties style:font-name-complex="Times New Roman" style:font-weight-complex="bold"/>
    </style:style>
    <style:style style:name="P42" style:family="paragraph" style:parent-style-name="Header">
      <style:paragraph-properties fo:text-align="justify" style:justify-single-word="false">
        <style:tab-stops/>
      </style:paragraph-properties>
      <style:text-properties style:font-name-complex="Times New Roman" style:font-weight-complex="bold"/>
    </style:style>
    <style:style style:name="P43" style:family="paragraph" style:parent-style-name="Header">
      <style:paragraph-properties fo:text-align="justify" style:justify-single-word="false">
        <style:tab-stops/>
      </style:paragraph-properties>
      <style:text-properties fo:color="#ff0000" style:font-name-complex="Times New Roman" style:font-weight-complex="bold"/>
    </style:style>
    <style:style style:name="P44" style:family="paragraph" style:parent-style-name="Header">
      <style:paragraph-properties fo:text-align="justify" style:justify-single-word="false">
        <style:tab-stops/>
      </style:paragraph-properties>
      <style:text-properties fo:color="#ff0000" style:font-name-complex="Courier New"/>
    </style:style>
    <style:style style:name="P45" style:family="paragraph" style:parent-style-name="Header">
      <style:paragraph-properties fo:text-align="justify" style:justify-single-word="false">
        <style:tab-stops/>
      </style:paragraph-properties>
      <style:text-properties style:font-name-complex="Courier New" style:font-weight-complex="bold"/>
    </style:style>
    <style:style style:name="P46" style:family="paragraph" style:parent-style-name="Header">
      <style:paragraph-properties fo:text-align="justify" style:justify-single-word="false"/>
    </style:style>
    <style:style style:name="P47" style:family="paragraph" style:parent-style-name="Header">
      <style:paragraph-properties fo:text-align="justify" style:justify-single-word="false">
        <style:tab-stops/>
      </style:paragraph-properties>
    </style:style>
    <style:style style:name="P48"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49" style:family="paragraph" style:parent-style-name="Heading_20_1">
      <style:paragraph-properties fo:margin-left="0cm" fo:margin-right="-0.071cm" fo:text-indent="0cm" style:auto-text-indent="false"/>
      <style:text-properties style:font-name="Verdana" fo:font-weight="bold" style:font-weight-asian="bold" style:font-name-complex="Verdana" style:font-size-complex="12pt"/>
    </style:style>
    <style:style style:name="T1" style:family="text">
      <style:text-properties fo:color="#ff0000"/>
    </style:style>
    <style:style style:name="T2" style:family="text">
      <style:text-properties fo:color="#ff0000" fo:font-weight="bold" fo:background-color="#ffffff" loext:char-shading-value="0" style:font-weight-asian="bold"/>
    </style:style>
    <style:style style:name="T3" style:family="text">
      <style:text-properties fo:color="#ff0000" style:font-name-complex="Times New Roman" style:font-weight-complex="bold"/>
    </style:style>
    <style:style style:name="T4" style:family="text">
      <style:text-properties fo:color="#ff0000" style:font-name-complex="Courier New"/>
    </style:style>
    <style:style style:name="T5" style:family="text">
      <style:text-properties fo:text-shadow="1pt 1pt"/>
    </style:style>
    <style:style style:name="T6" style:family="text">
      <style:text-properties fo:font-weight="bold" style:font-weight-asian="bold"/>
    </style:style>
    <style:style style:name="T7" style:family="text">
      <style:text-properties fo:font-weight="bold" style:font-weight-asian="bold" style:font-name-complex="Arial"/>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name-complex="Times New Roman"/>
    </style:style>
    <style:style style:name="T10" style:family="text">
      <style:text-properties fo:font-weight="bold" style:font-weight-asian="bold" style:font-name-complex="Courier New" style:font-weight-complex="bold"/>
    </style:style>
    <style:style style:name="T11" style:family="text">
      <style:text-properties fo:font-weight="bold" style:font-weight-asian="bold" style:font-style-complex="italic"/>
    </style:style>
    <style:style style:name="T12" style:family="text">
      <style:text-properties fo:font-weight="bold" fo:background-color="#ffffff" loext:char-shading-value="0" style:font-weight-asian="bold"/>
    </style:style>
    <style:style style:name="T13" style:family="text">
      <style:text-properties fo:font-weight="bold" fo:background-color="#ffffff" loext:char-shading-value="0" style:font-weight-asian="bold" style:font-name-complex="Arial" style:font-weight-complex="bold"/>
    </style:style>
    <style:style style:name="T14" style:family="text">
      <style:text-properties fo:font-weight="bold" fo:background-color="#ffffff" loext:char-shading-value="0" style:font-weight-asian="bold" style:font-name-complex="Arial" style:font-weight-complex="bold"/>
    </style:style>
    <style:style style:name="T15" style:family="text">
      <style:text-properties style:font-name-complex="Arial"/>
    </style:style>
    <style:style style:name="T16" style:family="text">
      <style:text-properties style:font-name-complex="Arial" style:font-weight-complex="bold"/>
    </style:style>
    <style:style style:name="T17" style:family="text">
      <style:text-properties fo:background-color="#ffffff" loext:char-shading-value="0" style:font-name-complex="Arial" style:font-weight-complex="bold"/>
    </style:style>
    <style:style style:name="T18" style:family="text">
      <style:text-properties fo:color="#000000" style:font-name-complex="Arial"/>
    </style:style>
    <style:style style:name="T19" style:family="text">
      <style:text-properties fo:color="#000000" style:font-name="Bookman Old Style" style:language-asian="en" style:country-asian="US" style:font-name-complex="Bookman Old Style" style:font-weight-complex="bold"/>
    </style:style>
    <style:style style:name="T20" style:family="text">
      <style:text-properties style:font-name-complex="Times New Roman"/>
    </style:style>
    <style:style style:name="T21" style:family="text">
      <style:text-properties style:font-name-complex="Times New Roman" style:font-weight-complex="bold"/>
    </style:style>
    <style:style style:name="T22" style:family="text">
      <style:text-properties style:font-name-complex="Times New Roman" style:font-style-complex="italic"/>
    </style:style>
    <style:style style:name="T23" style:family="text">
      <style:text-properties style:font-name-complex="Times New Roman" style:font-style-complex="italic" style:font-weight-complex="bold"/>
    </style:style>
    <style:style style:name="T24" style:family="text">
      <style:text-properties style:font-name-complex="Courier New"/>
    </style:style>
    <style:style style:name="T25" style:family="text">
      <style:text-properties style:font-name-complex="Courier New" style:font-weight-complex="bold"/>
    </style:style>
    <style:style style:name="T26" style:family="text">
      <style:text-properties fo:font-style="italic" style:font-style-asian="italic" style:font-name-complex="Courier New"/>
    </style:style>
    <style:style style:name="T27" style:family="text">
      <style:text-properties style:font-size-complex="12pt"/>
    </style:style>
    <style:style style:name="T28" style:family="text">
      <style:text-properties officeooo:rsid="0004735d"/>
    </style:style>
    <style:style style:name="fr1" style:family="graphic" style:parent-style-name="Graphics">
      <style:graphic-properties fo:margin-left="0cm" fo:margin-right="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34"/>
            <text:p text:style-name="Header"/>
            <text:p text:style-name="P35"/>
            <text:p text:style-name="P35">PAUTA </text:p>
            <text:p text:style-name="P35">SESSÃO ADMINISTRATIVA</text:p>
            <text:p text:style-name="P35"/>
            <text:p text:style-name="P35">23 de janeiro<text:span text:style-name="T1"> </text:span>de 2023</text:p>
            <text:p text:style-name="P36">Início: 10h</text:p>
            <text:p text:style-name="P36">Término: 12h</text:p>
          </table:table-cell>
          <table:table-cell table:style-name="Tabela1.B1" office:value-type="string">
            <text:p text:style-name="P29"><draw:frame draw:style-name="fr1" draw:name="Figura1" text:anchor-type="as-char" svg:width="2.076cm" svg:height="2.277cm" draw:z-index="0"><draw:image xlink:href="Pictures/10000000000002620000029ACE614671DC27B086.jpg" xlink:type="simple" xlink:show="embed" xlink:actuate="onLoad" loext:mime-type="image/jpeg"/></draw:frame></text:p>
            <text:p text:style-name="P30">TRIBUNAL REGIONAL DO TRABALHO DA 6ª REGIÃO</text:p>
            <text:p text:style-name="P31">Gabinete da Presidência</text:p>
            <text:p text:style-name="P40"/>
          </table:table-cell>
        </table:table-row>
      </table:table>
      <text:h text:style-name="P48" text:outline-level="1"/>
      <text:h text:style-name="P48" text:outline-level="1">PAUTA</text:h>
      <text:p text:style-name="P27"/>
      <text:p text:style-name="P12">(Convocados todos os Membros da Corte)</text:p>
      <text:p text:style-name="P28"/>
      <text:p text:style-name="P32">* <text:span text:style-name="T6">OS PROCESSOS EM PROAD PODEM SER CONSULTADOS NO PRÓPRIO SISTEMA. </text:span></text:p>
      <text:p text:style-name="P28"/>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text:p>
          </table:table-cell>
          <table:table-cell table:style-name="Tabela2.A1" table:number-columns-spanned="2" office:value-type="string">
            <text:p text:style-name="P14"><text:span text:style-name="T6">Aprovação da Ata da Sessão Administrativa de 12/12/2022;</text:span></text:p>
            <text:p text:style-name="P3"/>
          </table:table-cell>
          <table:covered-table-cell/>
        </table:table-row>
        <table:table-row table:style-name="Tabela2.1">
          <table:table-cell table:style-name="Tabela2.A1" office:value-type="string">
            <text:p text:style-name="P1">2. </text:p>
          </table:table-cell>
          <table:table-cell table:style-name="Tabela2.A1" table:number-columns-spanned="2" office:value-type="string">
            <text:p text:style-name="P13"><text:span text:style-name="T6">Aprovação de minuta de RA que altera o inciso II, do artigo 5º, da Resolução Administrativa TRT6 n. 03/2022 (PROAD N.º 25208/2022);</text:span></text:p>
            <text:p text:style-name="P10"><text:s/></text:p>
          </table:table-cell>
          <table:covered-table-cell/>
        </table:table-row>
        <table:table-row table:style-name="Tabela2.1">
          <table:table-cell table:style-name="Tabela2.A1" office:value-type="string">
            <text:p text:style-name="P1">3.</text:p>
          </table:table-cell>
          <table:table-cell table:style-name="Tabela2.A1" table:number-columns-spanned="2" office:value-type="string">
            <text:p text:style-name="P13"><text:span text:style-name="T6">Aprovação de minuta de RA que altera a Resolução Administrativa TRT6 n. 05/2017 (PROAD n.º 709/2023); </text:span></text:p>
            <text:p text:style-name="P2"/>
          </table:table-cell>
          <table:covered-table-cell/>
        </table:table-row>
        <table:table-row table:style-name="Tabela2.1">
          <table:table-cell table:style-name="Tabela2.A1" office:value-type="string">
            <text:p text:style-name="P1">4. </text:p>
          </table:table-cell>
          <table:table-cell table:style-name="Tabela2.A1" table:number-columns-spanned="2" office:value-type="string">
            <text:p text:style-name="P13"><text:span text:style-name="T6">Eleição dos Juízes Coordenadores e Supervisores/Suplentes dos CEJUSCs-JT/1º Grau, no biênio 2023/2025 (PROAD n.º 24456/2022</text:span>);</text:p>
            <text:p text:style-name="P2"/>
          </table:table-cell>
          <table:covered-table-cell/>
        </table:table-row>
        <table:table-row table:style-name="Tabela2.1">
          <table:table-cell table:style-name="Tabela2.A1" table:number-rows-spanned="3" office:value-type="string">
            <text:p text:style-name="P15"><text:span text:style-name="T13">5.</text:span></text:p>
          </table:table-cell>
          <table:table-cell table:style-name="Tabela2.A1" office:value-type="string">
            <text:p text:style-name="P15"><text:span text:style-name="T8">Referência</text:span><text:span text:style-name="T16">:</text:span></text:p>
          </table:table-cell>
          <table:table-cell table:style-name="Tabela2.A1" office:value-type="string">
            <text:p text:style-name="P6">PP PJeCor nº 0000288-40.2022.2.00.0506</text:p>
          </table:table-cell>
        </table:table-row>
        <table:table-row table:style-name="Tabela2.6">
          <table:covered-table-cell/>
          <table:table-cell table:style-name="Tabela2.A1" office:value-type="string">
            <text:p text:style-name="P15"><text:span text:style-name="T16">Proponente:</text:span></text:p>
          </table:table-cell>
          <table:table-cell table:style-name="Tabela2.A1" office:value-type="string">
            <text:p text:style-name="P18">Corregedoria Regional</text:p>
          </table:table-cell>
        </table:table-row>
        <table:table-row table:style-name="Tabela2.1">
          <table:covered-table-cell/>
          <table:table-cell table:style-name="Tabela2.A1" office:value-type="string">
            <text:p text:style-name="P22">Assunto:</text:p>
          </table:table-cell>
          <table:table-cell table:style-name="Tabela2.A1" office:value-type="string">
            <text:p text:style-name="P18"><text:span text:style-name="T15">Proposta de abertura de processo administrativo disciplinar em face da Juíza Carla Janaína Moura Lacerda;</text:span></text:p>
            <text:p text:style-name="P23"/>
          </table:table-cell>
        </table:table-row>
        <table:table-row table:style-name="Tabela2.1">
          <table:table-cell table:style-name="Tabela2.A1" table:number-rows-spanned="3" office:value-type="string">
            <text:p text:style-name="P15"><text:span text:style-name="T13">6.</text:span></text:p>
          </table:table-cell>
          <table:table-cell table:style-name="Tabela2.A1" office:value-type="string">
            <text:p text:style-name="P8">Referência </text:p>
          </table:table-cell>
          <table:table-cell table:style-name="Tabela2.A1" office:value-type="string">
            <text:p text:style-name="P2">PROAD n.º 17584/2022</text:p>
          </table:table-cell>
        </table:table-row>
        <table:table-row table:style-name="Tabela2.1">
          <table:covered-table-cell/>
          <table:table-cell table:style-name="Tabela2.A1" office:value-type="string">
            <text:p text:style-name="P18">Proponente:</text:p>
          </table:table-cell>
          <table:table-cell table:style-name="Tabela2.A1" office:value-type="string">
            <text:p text:style-name="P19">Corregedoria Regional</text:p>
          </table:table-cell>
        </table:table-row>
        <table:table-row table:style-name="Tabela2.1">
          <table:covered-table-cell/>
          <table:table-cell table:style-name="Tabela2.A1" office:value-type="string">
            <text:p text:style-name="P18">Assunto:</text:p>
          </table:table-cell>
          <table:table-cell table:style-name="Tabela2.A1" office:value-type="string">
            <text:p text:style-name="P13">PEPT das Empresas Públicas Municipais URB, EMLURB, CSURB, CTTU e EMPREL;</text:p>
            <text:p text:style-name="P13"/>
          </table:table-cell>
        </table:table-row>
        <table:table-row table:style-name="Tabela2.1">
          <table:table-cell table:style-name="Tabela2.A1" table:number-rows-spanned="3" office:value-type="string">
            <text:p text:style-name="P15"><text:span text:style-name="T13">7.</text:span></text:p>
          </table:table-cell>
          <table:table-cell table:style-name="Tabela2.A1" office:value-type="string">
            <text:p text:style-name="P15"><text:span text:style-name="T8">Referência</text:span><text:span text:style-name="T16">:</text:span></text:p>
          </table:table-cell>
          <table:table-cell table:style-name="Tabela2.A1" office:value-type="string">
            <text:p text:style-name="P18"><text:span text:style-name="T6">PROAD n.º 25283/2022</text:span></text:p>
          </table:table-cell>
        </table:table-row>
        <table:table-row table:style-name="Tabela2.1">
          <table:covered-table-cell/>
          <table:table-cell table:style-name="Tabela2.A1" office:value-type="string">
            <text:p text:style-name="P22">Requerente:</text:p>
          </table:table-cell>
          <table:table-cell table:style-name="Tabela2.A1" office:value-type="string">
            <text:p text:style-name="P18">Ana Carolina Bulhões Calheiros – Juíza Substituta do TRT6</text:p>
          </table:table-cell>
        </table:table-row>
        <table:table-row table:style-name="Tabela2.1">
          <table:covered-table-cell/>
          <table:table-cell table:style-name="Tabela2.A1" office:value-type="string">
            <text:p text:style-name="P22">Assunto:</text:p>
          </table:table-cell>
          <table:table-cell table:style-name="Tabela2.A1" office:value-type="string">
            <text:p text:style-name="P18"><text:span text:style-name="T15">Compensação de férias/recesso/plantão judiciário;</text:span></text:p>
            <text:p text:style-name="P18"/>
          </table:table-cell>
        </table:table-row>
        <table:table-row table:style-name="Tabela2.1">
          <table:table-cell table:style-name="Tabela2.A1" table:number-rows-spanned="3" office:value-type="string">
            <text:p text:style-name="P15"><text:span text:style-name="T8">8.</text:span></text:p>
          </table:table-cell>
          <table:table-cell table:style-name="Tabela2.A1" office:value-type="string">
            <text:p text:style-name="P15"><text:span text:style-name="T8">Referência</text:span><text:span text:style-name="T16">:</text:span></text:p>
          </table:table-cell>
          <table:table-cell table:style-name="Tabela2.A1" office:value-type="string">
            <text:p text:style-name="P18"><text:span text:style-name="T6">PROAD n.º 18343/2017</text:span></text:p>
          </table:table-cell>
        </table:table-row>
        <table:table-row table:style-name="Tabela2.1">
          <table:covered-table-cell/>
          <table:table-cell table:style-name="Tabela2.A1" office:value-type="string">
            <text:p text:style-name="P22">Requerente:</text:p>
          </table:table-cell>
          <table:table-cell table:style-name="Tabela2.A1" office:value-type="string">
            <text:p text:style-name="P18">Jorge Rodrigues Monteiro – servidor aposentado</text:p>
          </table:table-cell>
        </table:table-row>
        <table:table-row table:style-name="Tabela2.1">
          <table:covered-table-cell/>
          <table:table-cell table:style-name="Tabela2.A1" office:value-type="string">
            <text:p text:style-name="P22">Assunto:</text:p>
          </table:table-cell>
          <table:table-cell table:style-name="Tabela2.A1" office:value-type="string">
            <text:p text:style-name="P23">Recurso Administrativo;</text:p>
            <text:p text:style-name="P18"/>
          </table:table-cell>
        </table:table-row>
        <table:table-row table:style-name="Tabela2.1">
          <table:table-cell table:style-name="Tabela2.A1" table:number-rows-spanned="3" office:value-type="string">
            <text:p text:style-name="P15"><text:span text:style-name="T7">9.</text:span></text:p>
          </table:table-cell>
          <table:table-cell table:style-name="Tabela2.A1" office:value-type="string">
            <text:p text:style-name="P2">Referência</text:p>
          </table:table-cell>
          <table:table-cell table:style-name="Tabela2.A1" office:value-type="string">
            <text:p text:style-name="P18"><text:span text:style-name="T6">PROAD n.º 214/2023</text:span></text:p>
          </table:table-cell>
        </table:table-row>
        <table:table-row table:style-name="Tabela2.1">
          <table:covered-table-cell/>
          <table:table-cell table:style-name="Tabela2.A1" office:value-type="string">
            <text:p text:style-name="P13">Proponente:</text:p>
          </table:table-cell>
          <table:table-cell table:style-name="Tabela2.A1" office:value-type="string">
            <text:p text:style-name="P25">Corregedoria Regional; </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25">Apreciação das informações de Magistrados que receberam GECJ no mês de dezembro de 2022, em cumprimento ao disposto no art. 4º da Resolução CSJT n.º 155/2015; </text:p>
            <text:p text:style-name="P25"/>
          </table:table-cell>
        </table:table-row>
        <table:table-row table:style-name="Tabela2.1">
          <table:table-cell table:style-name="Tabela2.A1" table:number-rows-spanned="3" office:value-type="string">
            <text:p text:style-name="P15"><text:span text:style-name="T7">10.</text:span></text:p>
          </table:table-cell>
          <table:table-cell table:style-name="Tabela2.A1" office:value-type="string">
            <text:p text:style-name="P2">Referência:</text:p>
          </table:table-cell>
          <table:table-cell table:style-name="Tabela2.A1" office:value-type="string">
            <text:p text:style-name="P6">PROAD n.º 20619/2018</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18"><text:span text:style-name="T18">Valéria Schuler da Rocha – servidora aposentada</text:span></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25">Recurso Administrativo;</text:p>
            <text:p text:style-name="P25"/>
          </table:table-cell>
        </table:table-row>
        <table:table-row table:style-name="Tabela2.23">
          <table:table-cell table:style-name="Tabela2.A1" office:value-type="string">
            <text:p text:style-name="Standard"><text:span text:style-name="T6">11. </text:span></text:p>
          </table:table-cell>
          <table:table-cell table:style-name="Tabela2.A1" table:number-columns-spanned="2" office:value-type="string">
            <text:p text:style-name="P3">REFERENDAR:</text:p>
            <text:p text:style-name="P38"/>
            <text:p text:style-name="P46"><text:span text:style-name="T9">Ato TRT6 GP n.º 573/2022</text:span><text:span text:style-name="T20"> –</text:span><text:span text:style-name="T19"> </text:span><text:span text:style-name="T21">Torna sem efeito </text:span><text:span text:style-name="T20">a convocação de que trata o </text:span><text:soft-page-break/><text:span text:style-name="T20">Ato TRT6-GP nº 528/2022, </text:span><text:span text:style-name="T23">a partir de 09 de janeiro de 2023</text:span><text:span text:style-name="T22"> e </text:span><text:span text:style-name="T21">convoca, </text:span><text:span text:style-name="T20">pelo critério de merecimento</text:span><text:span text:style-name="T21">, a Juíza CARMEN LÚCIA VIEIRA DO NASCIMENTO</text:span><text:span text:style-name="T20">, Titular da 7ª Vara do Trabalho do Recife, para funcionar no Gabinete Vago (anteriormente ocupado pela Desembargadora do Trabalho Maria do Socorro Silva Emerenciano), </text:span><text:span text:style-name="T22">no período de 9 de janeiro a 12 de março de 2023 (PROAD 24666/2022);</text:span></text:p>
            <text:p text:style-name="P37"/>
            <text:p text:style-name="P46"><text:span text:style-name="T9">OS TRT6 GP n.º 431/2022</text:span><text:span text:style-name="T20"> – </text:span>Declara cancelada a autorização de compensação, nos dias 10 e 11/11/2022, concedida a Exma. Desembargadora DIONE NUNES FURTADO DA SILVA, por meio da OS TRT6 GP nº 365/2022, em virtude da superveniência de licença médica e determina a exclusão desse registro dos assentamentos funcionais da Magistrada (PROAD 20140/2022); </text:p>
            <text:p text:style-name="P41"/>
            <text:p text:style-name="P47"><text:span text:style-name="T10">OS TRT6 GP n.º 432/2022</text:span><text:span text:style-name="T25"> – </text:span><text:span text:style-name="T24">Declara cancelada, em parte,</text:span><text:span text:style-name="T26"> </text:span><text:span text:style-name="T24">a autorização concedida à Exma. Desembargadora ENEIDA MELO CORREIA DE ARAÚJO, por meio da Ordem de Serviço TRT6-GP n.º 251/2022 para compensação de férias/recesso/plantão judiciário nos dias 10 e 11/11/2022, em razão de sua participação no I Congresso Internacional da Escola Judicial do Tribunal Regional do Trabalho da 6ª Região, autorizada pela Ordem de Serviço TRT6-GP n.º 377/2022, e autoriza sua remarcação para efetiva fruição em 27 e 30/1/2023 (PROAD 17147/2022);</text:span></text:p>
            <text:p text:style-name="P43"/>
            <text:p text:style-name="P47"><text:span text:style-name="T10">OS TRT6 GP n.º 433/2022</text:span><text:span text:style-name="T25"> – </text:span><text:span text:style-name="T24">Autoriza o Exmo. Juiz do Trabalho Substituto LEONARDO PESSOA BURGOS a compensar, nos dias 23 e 25/01/2023, 2 (dois) dias trabalhados no plantão judiciário (PROAD 24392/2022);</text:span></text:p>
            <text:p text:style-name="P44"/>
            <text:p text:style-name="P47"><text:span text:style-name="T10">OS TRT6 GP n.º 434/2022 - </text:span>Autoriza a Exma. Juíza do Trabalho PATRÍCIA COELHO BRANDÃO VIEIRA a compensar, no dia 19/12/2022, 1 (um) dia trabalhado nas férias/recesso forense (PROAD 24464/2022); </text:p>
            <text:p text:style-name="P39"/>
            <text:p text:style-name="P47"><text:span text:style-name="T10">OS TRT6 GP n.º 439/2022</text:span><text:span text:style-name="T25"> – </text:span><text:span text:style-name="T24">Autoriza a Exma. Juíza Substituta Ana Carolina Bulhões Calheiros a compensar, no dia 2/2/2023, 1 (um) dia trabalhado no plantão judiciário (PROAD 23265/2022);</text:span></text:p>
            <text:p text:style-name="P45"/>
            <text:p text:style-name="P47"><text:span text:style-name="T10">OS TRT6 GP n.º 442/2022</text:span><text:span text:style-name="T25"> – </text:span>Autoriza a Exma. Desembargadora ENEIDA MELO CORREIA DE ARAÚJO a compensar, nos dias 25 e 26/1/2023, 2 (dois) dias trabalhados durante suas férias (PROAD 22212/2022);</text:p>
            <text:p text:style-name="P45"/>
            <text:p text:style-name="P47"><text:span text:style-name="T10">OS TRT6 GP n.º 443/2022</text:span><text:span text:style-name="T25"> – </text:span><text:span text:style-name="T24">Autoriza a Exma. Juíza do Trabalho MAYARD DE FRANÇA SABOYA ALBUQUERQUE a compensar, no dia 19/12/2022, 1 (um) dia trabalhado no plantão judiciário/recesso forense </text:span>(PROAD 24872/2022); </text:p>
            <text:p text:style-name="P47"/>
            <text:p text:style-name="P47"><text:span text:style-name="T10">OS TRT6 GP n.º 445/2022 - </text:span><text:span text:style-name="T24">Autoriza a Exma. Desembargadora ENEIDA MELO CORREIA DE ARAÚJO, a compensar, no dia 2/2/2023, 1 (um) dia trabalhado durante suas férias (PROAD 24883/2022);</text:span></text:p>
            <text:p text:style-name="P47"/>
            <text:p text:style-name="P47"><text:span text:style-name="T10">OS TRT6 GP n.º 446/2022 - </text:span>Declara cancelada a autorização concedida a Exma. Juíza do Trabalho Mayard de França Saboya Albuquerque, por meio da Ordem de Serviço TRT6-GP n.º 443/2022, para compensar, no dia 19/12/2022, 1 (um) dia trabalhado no plantão judiciário/recesso forense (PROAD 24872/2022);</text:p>
            <text:p text:style-name="P39"/>
            <text:p text:style-name="P47"><text:span text:style-name="T10">OS TRT6 GP n.º 447/2022</text:span><text:span text:style-name="T25"> – </text:span>Autoriza a Exma. Desembargadora ENEIDA MELO CORREIA DE ARAÚJO a averbar 02 (dois) dias por ter comparecido a sessões do Pleno deste Egrégio Tribunal, em 28/11/2022 e 05/12/2022, quando em gozo de férias, e a compensar respectivamente nos dias 31/01/2023 e 1º/02/2022 (PROAD 24364/2022); </text:p>
            <text:p text:style-name="P47"><text:soft-page-break/></text:p>
            <text:p text:style-name="P47"><text:span text:style-name="T10">OS TRT6 GP n.º 6/2023</text:span><text:span text:style-name="T25"> – </text:span><text:span text:style-name="T24">Autoriza a </text:span><text:span text:style-name="T15">Exma. Desembargadora GISANE BARBOSA DE ARAÚJO a alterar suas férias, referentes ao 2º período do exercício de 2021 e ao 1º período de 2022, anteriormente marcadas para o interregno de 23.01.2023 a 11.02.2023 e 02.06.2023 a 21.06.2023, respectivamente, a fim de que possa usufruí-las no período de 29.05.2023 a 17.06.2023 (convertendo os 10 dias iniciais em abono pecuniário, de 19/05 a 28/05/2023) e 18.06.2023 a 07.07.2023 (convertendo os 10 finais em abono, de 08.07.2023 a 17.07.2023). (PROAD 224/2023);</text:span></text:p>
            <text:p text:style-name="P45"/>
            <text:p text:style-name="P47"><text:span text:style-name="T10">OS TRT6 GP n.º 9/2023</text:span><text:span text:style-name="T25"> –</text:span><text:span text:style-name="T24"> Autoriza o afastamento de magistrados do TRT6 para participarem da 10ª Jornada Institucional da Escola Judicial da 6ª Região – EJUD6, a ser realizada nesta capital/PE, de 16 a 20/1/2023 (PROAD 400/2023);</text:span></text:p>
            <text:p text:style-name="P45"/>
            <text:p text:style-name="P47"><text:span text:style-name="T10">OS TRT6 GP n.º 10/2023</text:span><text:span text:style-name="T25"> –</text:span><text:span text:style-name="T24"> Autoriza a remarcação das folgas compensatórias pelo trabalho durante períodos de férias da Exma. Desembargadora ENEIDA MELO CORREIA DE ARAÚJO, dos dias 25/1 e 1º/2/2023, deferidos por meio das Ordens de Serviço TRT GP n.ºs 442 e 447/2022, para efetiva fruição nos dias 3 e 6/2/2023 (PROAD 445/2023);</text:span></text:p>
            <text:p text:style-name="P42"/>
            <text:p text:style-name="P47"><text:span text:style-name="T6">OS TRT6 GP n.º 11/2023 – I - </text:span>Retifica os seguintes erros materiais observados na OS TRT6 GP n.º 09/2023: a) onde consta “ORDEM DE SERVIÇO TRT6 GP n.º 9/2022”, passe a constar “ORDEM DE SERVIÇO TRT6 GP n.º 9/2023”. b) para que seja excluído do Item (5) a Exma. Juíza Maria Carla Dourado de Brito Jurema, uma vez que seu período de afastamento encontra-se devidamente detalhado no item (9) da Ordem de Serviço em menção; <text:span text:style-name="T6">II </text:span>– Cancela a Ordem de Serviço TRT6-GP nº 09/2023 quanto à autorização de afastamento, para fins de participação na 10ª Jornada Institucional EJ-TRT6, concedida à Exma. Juíza KÁTIA KEITIANE DA ROCHA PORTER, no período de 16.01.2023 a 19.01.2023 (04 dias), à Exma. Juíza do Trabalho ANA CATARINA CISNEIROS BARBOSA DE ARAÚJO, no período de 16.01.2023 a 20.01.2023 (05 dias) e ao Exmo. Juiz do Trabalho MATHEUS RIBEIRO REZENDE, no período de 16.01.2023 e 20.01.2023 (05 dias) – (Proad 400/2023). </text:p>
          </table:table-cell>
          <table:covered-table-cell/>
        </table:table-row>
      </table:table>
      <text:p text:style-name="P47"/>
      <text:h text:style-name="P49" text:outline-level="1">PAUTA COMPLEMENTAR</text:h>
      <text:p text:style-name="P21"/>
      <table:table table:name="Tabela3" table:style-name="Tabela3">
        <table:table-column table:style-name="Tabela3.A"/>
        <table:table-column table:style-name="Tabela3.B"/>
        <table:table-row table:style-name="Tabela3.1">
          <table:table-cell table:style-name="Tabela3.A1" office:value-type="string">
            <text:p text:style-name="Standard"><text:span text:style-name="T6">1.</text:span></text:p>
          </table:table-cell>
          <table:table-cell table:style-name="Tabela3.A1" office:value-type="string">
            <text:p text:style-name="P3">PROAD n.º 1048/2023 – Aprovação da minuta de Resolução Administrativa que regulamenta os casos excepcionais dos(as) magistrados(as) poderem residir fora da sede do Tribunal Regional do Trabalho da 6ª Região, situada em Recife, ou fora das respectivas comarcas;</text:p>
            <text:p text:style-name="P3"/>
          </table:table-cell>
        </table:table-row>
        <table:table-row table:style-name="Tabela3.1">
          <table:table-cell table:style-name="Tabela3.A1" office:value-type="string">
            <text:p text:style-name="P1">2.</text:p>
          </table:table-cell>
          <table:table-cell table:style-name="Tabela3.A1" office:value-type="string">
            <text:p text:style-name="P14"><text:span text:style-name="T6">PROAD n.º 1050/2023 – Aprovação da minuta de Ato Conjunto que a</text:span><text:span text:style-name="T11">crescenta o artigo 7º-A, ao Ato Conjunto TRT6 GP–GVP–CRT 05/2022, e dá outras providências</text:span><text:span text:style-name="T6">;</text:span></text:p>
            <text:p text:style-name="P3"/>
          </table:table-cell>
        </table:table-row>
        <table:table-row table:style-name="Tabela3.1">
          <table:table-cell table:style-name="Tabela3.A1" office:value-type="string">
            <text:p text:style-name="P1">3.</text:p>
          </table:table-cell>
          <table:table-cell table:style-name="Tabela3.A1" office:value-type="string">
            <text:p text:style-name="P3">REFERENDAR:</text:p>
            <text:p text:style-name="P3"/>
            <text:p text:style-name="P3">Ato Conjunto TRT6-GP-GVP-CRT n.º 1/2023 – Estabelece regras temporárias para funcionamento das 24 Varas do Trabalho do Recife, em face da interdição do Fórum Advogado José Barbosa de Araújo, e dá outras providências (PROAD n.º 1028/2023<text:span text:style-name="T28">).</text:span></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3-01-20T15:11:00</meta:creation-date>
    <dc:date>2023-01-20T15:14:42.284000000</dc:date>
    <meta:print-date>2023-01-17T15:24:00</meta:print-date>
    <meta:editing-cycles>4</meta:editing-cycles>
    <meta:editing-duration>PT2M46S</meta:editing-duration>
    <meta:generator>LibreOffice/6.0.0.3$Windows_X86_64 LibreOffice_project/64a0f66915f38c6217de274f0aa8e15618924765</meta:generator>
    <meta:document-statistic meta:table-count="3" meta:image-count="1" meta:object-count="0" meta:page-count="3" meta:paragraph-count="87" meta:word-count="1149" meta:character-count="7440" meta:non-whitespace-character-count="6342"/>
  </office:meta>
</office:document-meta>
</file>