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bb63a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bb63a" fo:background-color="#ffffff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bb63a"/>
    </style:style>
    <style:style style:name="P7" style:family="paragraph" style:parent-style-name="Standard">
      <style:paragraph-properties style:snap-to-layout-grid="false"/>
      <style:text-properties officeooo:paragraph-rsid="001bb63a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Header">
      <style:paragraph-properties style:snap-to-layout-gri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background-color="#ffffff" loext:char-shading-value="0" style:font-name-complex="Arial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style:font-name-complex="Courier New"/>
    </style:style>
    <style:style style:name="T11" style:family="text">
      <style:text-properties style:font-name-complex="Courier New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Header"/>
            <text:p text:style-name="P20"/>
            <text:p text:style-name="P20">PAUTA </text:p>
            <text:p text:style-name="P20">SESSÃO ADMINISTRATIVA</text:p>
            <text:p text:style-name="P20"/>
            <text:p text:style-name="P20">23 de maio<text:span text:style-name="T1"> </text:span>de 2022</text:p>
            <text:p text:style-name="P21">Início: 10h</text:p>
            <text:p text:style-name="P21">Término: 12h</text:p>
          </table:table-cell>
          <table:table-cell table:style-name="Tabela1.B1" office:value-type="string">
            <text:p text:style-name="P12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24"/>
          </table:table-cell>
        </table:table-row>
      </table:table>
      <text:h text:style-name="P26" text:outline-level="1"/>
      <text:h text:style-name="P26" text:outline-level="1">PAUTA</text:h>
      <text:p text:style-name="P1"/>
      <text:p text:style-name="P1"/>
      <text:p text:style-name="P15">* <text:span text:style-name="T5">OS PROCESSOS EM PROAD PODEM SER CONSULTADOS NO PRÓPRIO SISTEMA.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5">Aprovação da Ata da Sessão Administrativa de 16/5/2022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7"><text:span text:style-name="T7">2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4">PROAD n.º 930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 </text:p>
          </table:table-cell>
          <table:table-cell table:style-name="Tabela2.A1" office:value-type="string">
            <text:p text:style-name="P10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9">Afastamento da jurisdição;</text:p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Standard"><text:span text:style-name="T5">3. </text:span></text:p>
          </table:table-cell>
          <table:table-cell table:style-name="Tabela2.A1" table:number-columns-spanned="2" office:value-type="string">
            <text:p text:style-name="P2">REFERENDAR:</text:p>
            <text:p text:style-name="P22"/>
            <text:p text:style-name="P25"><text:span text:style-name="T6">OS TRT6 GP n.º 96/2022 - </text:span>Autoriza a Exma. Juíza Substituta do Trabalho Theanna de Alencar Borges a compensar, no dia 11/05/2022, 1 (um) dia trabalhado no plantão judiciário <text:span text:style-name="T5">(PROAD 8880/2022)</text:span>;</text:p>
            <text:p text:style-name="P22"/>
            <text:p text:style-name="P25"><text:span text:style-name="T6">OS TRT6 GP n.º 97/2022 - </text:span>Declara autorizado o afastamento do Juiz Hugo Cavalcanti Melo Filho, no período de 08/05 a 15/05/2022 (8 dias), em razão do falecimento de seu genitor <text:span text:style-name="T5">(PROAD 8952/2022)</text:span>;</text:p>
            <text:p text:style-name="P23"/>
            <text:p text:style-name="P25"><text:span text:style-name="T6">OS TRT6 GP n.º 100/2022 – </text:span><text:span text:style-name="T10">Autoriza o Exmo. Desembargador Carlos Eduardo Gomes Pugliesi a afastar-se das suas atividades jurisdicionais nos dias 17 e 18/5/2022, a fim </text:span><text:span text:style-name="T11">de participar </text:span><text:span text:style-name="T10">da 1ª Reunião do Sistema Integrado de Formação de Magistrados do Trabalho – SIFMT, nas dependências da ENAMAT, em Brasília-DF </text:span><text:span text:style-name="T5">(PROAD 8971/2022)</text:span><text:span text:style-name="T10">.</text:span></text:p>
            <text:p text:style-name="P22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5-06T15:55:00</meta:creation-date>
    <dc:date>2022-05-18T16:34:53.940000000</dc:date>
    <meta:print-date>2022-03-14T14:02:00</meta:print-date>
    <meta:editing-cycles>21</meta:editing-cycles>
    <meta:editing-duration>PT5H14M18S</meta:editing-duration>
    <meta:document-statistic meta:table-count="2" meta:image-count="1" meta:object-count="0" meta:page-count="1" meta:paragraph-count="24" meta:word-count="176" meta:character-count="1114" meta:non-whitespace-character-count="953"/>
    <meta:generator>LibreOffice/6.0.0.3$Windows_X86_64 LibreOffice_project/64a0f66915f38c6217de274f0aa8e15618924765</meta:generator>
  </office:meta>
</office:document-meta>
</file>