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Verdana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 style:snap-to-layout-gri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name-complex="Courier New"/>
    </style:style>
    <style:style style:name="T10" style:family="text">
      <style:text-properties style:font-name-complex="Times-Bold" style:font-weight-complex="bold"/>
    </style:style>
    <style:style style:name="T11" style:family="text">
      <style:text-properties style:font-name-complex="Times-Roman"/>
    </style:style>
    <style:style style:name="T12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2"/>
            <text:p text:style-name="P22">PAUTA </text:p>
            <text:p text:style-name="P22">SESSÃO <text:span text:style-name="T1">ADMINISTRATIVA VIRTUAL</text:span></text:p>
            <text:p text:style-name="P22"/>
            <text:p text:style-name="P22">23 de novembro<text:span text:style-name="T3"> </text:span>de 2020</text:p>
            <text:p text:style-name="P22"><text:span text:style-name="T4">Início: 10h45</text:span></text:p>
            <text:p text:style-name="P24">Término: 12h</text:p>
          </table:table-cell>
          <table:table-cell table:style-name="Tabela1.B1" office:value-type="string">
            <text:p text:style-name="P17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2"/>
          </table:table-cell>
        </table:table-row>
      </table:table>
      <text:h text:style-name="P21" text:outline-level="1"/>
      <text:h text:style-name="P21" text:outline-level="1">PAUTA</text:h>
      <text:p text:style-name="Standard"/>
      <text:p text:style-name="Standard"/>
      <text:p text:style-name="P20">* <text:span text:style-name="T4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7"><text:span text:style-name="T4">Aprovação da Ata da Sessão Administrativa Virtual do dia 16/11/2020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2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1">PROAD nº 13479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Interessado:</text:p>
          </table:table-cell>
          <table:table-cell table:style-name="Tabela2.A1" office:value-type="string">
            <text:p text:style-name="P14">Gilberto Soares Pessoa - Aposenta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6"><text:span text:style-name="T2">Revisão de ato concessório de aposentadoria (exclusão da “opção” do art. 193 da Lei 8.112/90);</text:span></text:p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"><text:span text:style-name="T7">3</text:span><text:span text:style-name="T7">. </text:span></text:p>
          </table:table-cell>
          <table:table-cell table:style-name="Tabela2.A1" table:number-columns-spanned="2" office:value-type="string">
            <text:p text:style-name="P4">REFERENDAR:</text:p>
            <text:p text:style-name="P3"/>
            <text:p text:style-name="P8"><text:span text:style-name="T4">OS TRT6 GP nº 77/2020 </text:span>– <text:span text:style-name="T9">Autoriza o </text:span><text:span text:style-name="T10">Exmo. </text:span><text:span text:style-name="T9">Juiz do Trabalho Substituto</text:span><text:span text:style-name="T10"> </text:span><text:span text:style-name="T9">Leonardo Pessoa Burgos, Zoneado na 2ª Vara do Trabalho do Recife</text:span><text:span text:style-name="T11">, a afastar-se de suas funções judicantes, no dia 20 de novembro de 2020, a fim de</text:span> participar do Curso de Formação Continuada sobre “Produção de Provas por Meios Digitais”, realizado pela ENAMAT (PROAD 19871/2020)<text:span text:style-name="T8">;</text:span></text:p>
            <text:p text:style-name="P8"/>
            <text:p text:style-name="P5"><text:span text:style-name="T4">OS TRT6 GP nº 78/2020 – </text:span><text:span text:style-name="T9">Declara autorizada a Exma. Desembargadora Gisane Barbosa de Araújo</text:span><text:span text:style-name="T5"> </text:span><text:span text:style-name="T9">a suspender suas férias, a partir de 11/11/2020, pelo período de 8 (oito) dias, por motivo de superveniência de licença para tratamento da própria saúde, ficando a fruição do saldo remanescente para imediatamente após o esgotamento do período da licença médica </text:span>(PROAD 19922/2020)<text:span text:style-name="T12">;</text:span></text:p>
            <text:p text:style-name="P16"/>
            <text:p text:style-name="P5"><text:span text:style-name="T4">OS TRT6 GP nº 79/2020 – </text:span><text:span text:style-name="T9">Autoriza o afastamento da </text:span><text:span text:style-name="T10">Exma. </text:span><text:span text:style-name="T9">Juíza do Trabalho Substituta</text:span><text:span text:style-name="T10"> </text:span><text:span text:style-name="T9">Ana Cristina Argolo de Barros, Zoneada na 4ª Vara do Trabalho de Jaboatão dos Guararapes</text:span><text:span text:style-name="T11">, de suas funções judicantes, no dia 20 de novembro de 2020, a fim de</text:span> participar do Curso de Formação Continuada sobre “Produção de Provas por Meios Digitais”, realizado pela ENAMAT (PROAD 20046/2020).</text:p>
          </table:table-cell>
          <table:covered-table-cell/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11-04T15:53:00</meta:creation-date>
    <dc:creator>asc</dc:creator>
    <dc:date>2020-11-17T14:38:00</dc:date>
    <meta:print-date>2019-07-31T10:57:00</meta:print-date>
    <meta:editing-cycles>30</meta:editing-cycles>
    <meta:editing-duration>PT01H47M00S</meta:editing-duration>
    <meta:document-statistic meta:table-count="2" meta:image-count="1" meta:object-count="0" meta:page-count="1" meta:paragraph-count="24" meta:word-count="256" meta:character-count="1576"/>
    <meta:generator>BrOffice.org/3.2$Win32 OpenOffice.org_project/320m18$Build-9502</meta:generator>
  </office:meta>
</office:document-meta>
</file>