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weight="bold" style:font-name-asian="Verdana" style:font-weight-asian="bold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1" style:family="paragraph" style:parent-style-name="Standard" style:list-style-name="WW8Num7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387cm"/>
        </style:tab-stops>
      </style:paragraph-properties>
    </style:style>
    <style:style style:name="P1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Heading_20_1">
      <style:paragraph-properties fo:margin-left="5.001cm" fo:margin-right="-0.071cm" fo:text-align="start" style:justify-single-word="false" fo:text-indent="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asian="Verdana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color="#222222" style:font-name="Arial" fo:font-size="9.5pt" fo:font-style="italic" fo:background-color="#ffffff" loext:char-shading-value="0" style:font-size-asian="9.5pt" style:font-style-asian="italic" style:font-name-complex="Arial" style:font-size-complex="9.5pt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>PAUTA </text:p>
            <text:p text:style-name="P16">SESSÃO ADMINISTRATIVA</text:p>
            <text:p text:style-name="P16">EXTRAORDINÁRIA</text:p>
            <text:p text:style-name="P16"/>
            <text:p text:style-name="P16">23 de outubro de 2020</text:p>
            <text:p text:style-name="P16"><text:span text:style-name="T1">Início: 9h30</text:span></text:p>
            <text:p text:style-name="P18"/>
          </table:table-cell>
          <table:table-cell table:style-name="Tabela1.B1" office:value-type="string">
            <text:p text:style-name="P7"><draw:frame draw:style-name="fr2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8">TRIBUNAL REGIONAL DO TRABALHO DA 6ª REGIÃO</text:p>
            <text:p text:style-name="P9">Gabinete da Presidência</text:p>
            <text:p text:style-name="P19"/>
          </table:table-cell>
        </table:table-row>
      </table:table>
      <text:h text:style-name="P14" text:outline-level="1"/>
      <text:p text:style-name="P4"/>
      <text:h text:style-name="P14" text:outline-level="1"/>
      <text:h text:style-name="P15" text:outline-level="1">PAUTA <text:s/></text:h>
      <text:p text:style-name="P5"><text:span text:style-name="T3"><text:s text:c="2"/></text:span></text:p>
      <text:p text:style-name="P3"><text:s text:c="2"/></text:p>
      <text:p text:style-name="P1"/>
      <text:list xml:id="list2577987085" text:style-name="WW8Num7">
        <text:list-item>
          <text:p text:style-name="P11"><text:span text:style-name="T3"><text:s text:c="2"/></text:span><text:span text:style-name="T1">Eleição dos novos dirigentes do TRT6, para o biênio 2021/2023.</text:span></text:p>
        </text:list-item>
      </text:list>
      <text:p text:style-name="P10"><text:span text:style-name="T6"><text:s text:c="7"/></text:span>(c<text:span text:style-name="T8">onvocados todos os Membros desta Corte- </text:span><text:span text:style-name="T10">Ofício Nº TRT6 - STP - 035/2020-Circular</text:span><text:span text:style-name="T8">);</text:span> </text:p>
      <text:p text:style-name="P6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dc:subject/>
    <meta:keyword/>
    <dc:description/>
    <meta:initial-creator>SI</meta:initial-creator>
    <meta:creation-date>2020-10-19T17:58:00</meta:creation-date>
    <dc:creator>Adriana Porto</dc:creator>
    <dc:date>2020-10-20T11:47:00</dc:date>
    <meta:print-date>2016-08-15T13:01:00</meta:print-date>
    <meta:editing-cycles>10</meta:editing-cycles>
    <meta:editing-duration>PT12M</meta:editing-duration>
    <meta:document-statistic meta:table-count="1" meta:image-count="1" meta:object-count="0" meta:page-count="1" meta:paragraph-count="14" meta:word-count="47" meta:character-count="309" meta:non-whitespace-character-count="257"/>
    <meta:generator>LibreOffice/6.0.0.3$Windows_X86_64 LibreOffice_project/64a0f66915f38c6217de274f0aa8e15618924765</meta:generator>
  </office:meta>
</office:document-meta>
</file>