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,Bold" svg:font-family="'Cambria,Bold'"/>
    <style:font-face style:name="Times-Bold" svg:font-family="Times-Bold"/>
    <style:font-face style:name="Times-Italic" svg:font-family="Times-Italic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0.161cm"/>
    </style:style>
    <style:style style:name="Tabela2.D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65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name-complex="Verdana,Italic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 style:font-name-complex="Verdana,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Verdana,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Cambria,Bold" style:font-style-complex="italic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text-line-through-style="solid" style:text-line-through-type="single"/>
    </style:style>
    <style:style style:name="P21" style:family="paragraph" style:parent-style-name="Standard">
      <style:text-properties style:text-line-through-style="solid" style:text-line-through-type="single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/>
    </style:style>
    <style:style style:name="P23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text-line-through-style="solid" style:text-line-through-type="single" fo:font-style="italic" style:font-style-asian="italic" style:font-name-complex="Verdana,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-complex="Courier New"/>
    </style:style>
    <style:style style:name="P27" style:family="paragraph" style:parent-style-name="Standard">
      <style:paragraph-properties fo:text-align="justify" style:justify-single-word="false"/>
      <style:text-properties style:font-name-complex="Verdan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Times-Roman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3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4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5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paragraph-properties fo:text-align="center" style:justify-single-word="false" style:snap-to-layout-grid="false"/>
    </style:style>
    <style:style style:name="P4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1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,Bold" style:font-weight-complex="bold"/>
    </style:style>
    <style:style style:name="T4" style:family="text">
      <style:text-properties fo:font-weight="bold" style:font-weight-asian="bold" style:font-name-complex="Cambria,Bold" style:font-weight-complex="bold"/>
    </style:style>
    <style:style style:name="T5" style:family="text">
      <style:text-properties fo:font-weight="bold" style:font-weight-asian="bold" style:font-name-complex="Times-Bold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Verdana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Verdana,Italic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style:font-name-complex="Courier New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style:font-name-complex="Times-Italic" style:font-style-complex="italic"/>
    </style:style>
    <style:style style:name="T15" style:family="text">
      <style:text-properties style:text-line-through-style="solid" style:text-line-through-type="single" fo:font-style="italic" style:font-style-asian="italic" style:font-style-complex="italic"/>
    </style:style>
    <style:style style:name="T16" style:family="text">
      <style:text-properties style:text-line-through-style="solid" style:text-line-through-type="single" fo:font-style="italic" style:font-style-asian="italic" style:font-name-complex="Verdana,Italic" style:font-style-complex="italic"/>
    </style:style>
    <style:style style:name="T17" style:family="text">
      <style:text-properties style:text-line-through-style="solid" style:text-line-through-type="single" fo:font-weight="bold" style:font-weight-asian="bold"/>
    </style:style>
    <style:style style:name="T18" style:family="text">
      <style:text-properties style:font-name-complex="Times-Italic" style:font-style-complex="italic"/>
    </style:style>
    <style:style style:name="T19" style:family="text">
      <style:text-properties style:font-weight-complex="bold"/>
    </style:style>
    <style:style style:name="T20" style:family="text">
      <style:text-properties style:font-name-complex="Verdana,Bold" style:font-weight-complex="bold"/>
    </style:style>
    <style:style style:name="T21" style:family="text">
      <style:text-properties style:font-name-complex="Times-Bold" style:font-weight-complex="bold"/>
    </style:style>
    <style:style style:name="T22" style:family="text">
      <style:text-properties style:font-name-complex="Cambria,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style:font-name-complex="Times-Roman"/>
    </style:style>
    <style:style style:name="T26" style:family="text">
      <style:text-properties fo:color="#222222" fo:background-color="#ffffff" loext:char-shading-value="0"/>
    </style:style>
    <style:style style:name="T27" style:family="text">
      <style:text-properties fo:background-color="#ffffff" loext:char-shading-value="0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9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/>
            <text:p text:style-name="P38"/>
            <text:p text:style-name="P38">PAUTA </text:p>
            <text:p text:style-name="P38">SESSÃO ADMINISTRATIVA</text:p>
            <text:p text:style-name="P38"/>
            <text:p text:style-name="P38">23 de setembro de 2019</text:p>
            <text:p text:style-name="P38"><text:span text:style-name="T1">10:30</text:span></text:p>
          </table:table-cell>
          <table:table-cell table:style-name="Tabela1.B1" office:value-type="string">
            <text:p text:style-name="P29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30">TRIBUNAL REGIONAL DO TRABALHO DA 6ª REGIÃO</text:p>
            <text:p text:style-name="P31">Gabinete da Presidência</text:p>
            <text:p text:style-name="P40"/>
          </table:table-cell>
        </table:table-row>
      </table:table>
      <text:h text:style-name="P37" text:outline-level="1"/>
      <text:h text:style-name="P37" text:outline-level="1">PAUTA</text:h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3" office:value-type="string">
            <text:p text:style-name="P11"><text:span text:style-name="T1">Aprovação da Ata da Sessão Administrativa do dia 16/9/2019;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1" table:number-rows-spanned="4" office:value-type="string">
            <text:p text:style-name="P1">2.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2">PROAD TRT nº 16384/2019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10">Comissão de Regimento Interno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Assunto:</text:p>
          </table:table-cell>
          <table:covered-table-cell/>
          <table:table-cell table:style-name="Tabela2.A1" office:value-type="string">
            <text:p text:style-name="P10">Proposta de alteração no Regimento Interno deste Regional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10"><text:span text:style-name="T9">Convocados todos os Membros desta Corte - OF. TRT–STP n.º 123/2019– Circular;</text:span></text:p>
            <text:p text:style-name="P16"/>
          </table:table-cell>
          <table:covered-table-cell/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2">PROAD TRT nº 17634/2019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10">Virgínia Malta Canavarro – Desembargadora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Assunto:</text:p>
          </table:table-cell>
          <table:covered-table-cell/>
          <table:table-cell table:style-name="Tabela2.A1" office:value-type="string">
            <text:p text:style-name="P10">Concessão de férias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10"><text:span text:style-name="T1">PROAD TRT nº 17661/2019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10">Milton Gouveia da Silva Filho – Desembargador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Assunto:</text:p>
          </table:table-cell>
          <table:covered-table-cell/>
          <table:table-cell table:style-name="Tabela2.A1" office:value-type="string">
            <text:p text:style-name="P10">Afastamento das funções judicantes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10"><text:span text:style-name="T1">PROAD TRT nº 17812/2019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10">Sérgio Torres Teixeira – Desembargador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Assunto:</text:p>
          </table:table-cell>
          <table:covered-table-cell/>
          <table:table-cell table:style-name="Tabela2.A1" office:value-type="string">
            <text:p text:style-name="P10">Afastamento das funções judicantes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10"><text:span text:style-name="T1">PROAD TRT nº 17813/2019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10">Sérgio Torres Teixeira – Desembargador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Assunto:</text:p>
          </table:table-cell>
          <table:covered-table-cell/>
          <table:table-cell table:style-name="Tabela2.A1" office:value-type="string">
            <text:p text:style-name="P10">Afastamento das funções judicantes;</text:p>
            <text:p text:style-name="P10"/>
          </table:table-cell>
        </table:table-row>
        <table:table-row table:style-name="Tabela2.1">
          <table:table-cell table:style-name="Tabela2.A1" table:number-rows-spanned="5" office:value-type="string">
            <text:p text:style-name="Standard"><text:span text:style-name="T1">7.</text:span>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10"><text:span text:style-name="T1">Ofício CRT-TRT nº 490/2018 (Proc. nº 1000017-65.2019.5.06.0000)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10">Corregedoria Regional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<text:span text:style-name="T12">Relator:</text:span></text:p>
          </table:table-cell>
          <table:covered-table-cell/>
          <table:table-cell table:style-name="Tabela2.A1" office:value-type="string">
            <text:p text:style-name="P10">Desembargadora Virgínia Malta Canavarr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Assunto:</text:p>
          </table:table-cell>
          <table:covered-table-cell/>
          <table:table-cell table:style-name="Tabela2.A1" office:value-type="string">
            <text:p text:style-name="P10">PAD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10"><text:span text:style-name="T9">Convocados todos os Membros desta Corte - OF. TRT–STP n.º 123/2019– Circular;</text:span></text:p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1">8.</text:span></text:p>
          </table:table-cell>
          <table:table-cell table:style-name="Tabela2.A1" table:number-columns-spanned="2" office:value-type="string">
            <text:p text:style-name="P1">Referência:</text:p>
          </table:table-cell>
          <table:covered-table-cell/>
          <table:table-cell table:style-name="Tabela2.A1" office:value-type="string">
            <text:p text:style-name="P2">PROAD TRT nº 6639/2019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Requerente:</text:p>
          </table:table-cell>
          <table:covered-table-cell/>
          <table:table-cell table:style-name="Tabela2.A1" office:value-type="string">
            <text:p text:style-name="P10">Hélio Luiz Fernandes Galvão – Juiz Titular da 5ª VT Recife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Assunto:</text:p>
          </table:table-cell>
          <table:covered-table-cell/>
          <table:table-cell table:style-name="Tabela2.A1" office:value-type="string">
            <text:p text:style-name="P10">Recurso Administrativo (pedido de auxílio-moradia)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12"><text:span text:style-name="T10">Comunicação enviada aos Membros desta Corte - OF. TRT–STP n.º 123/2019–</text:span></text:p>
            <text:p text:style-name="P13">Circular; </text:p>
            <text:p text:style-name="P13"/>
            <text:p text:style-name="P16"/>
          </table:table-cell>
          <table:covered-table-cell/>
          <table:covered-table-cell/>
        </table:table-row>
        <text:soft-page-break/>
        <table:table-row table:style-name="Tabela2.1">
          <table:table-cell table:style-name="Tabela2.A1" table:number-rows-spanned="5" office:value-type="string">
            <text:p text:style-name="P1">9.</text:p>
          </table:table-cell>
          <table:table-cell table:style-name="Tabela2.A1" table:number-columns-spanned="2" office:value-type="string">
            <text:p text:style-name="P21">Referência:</text:p>
          </table:table-cell>
          <table:covered-table-cell/>
          <table:table-cell table:style-name="Tabela2.A1" office:value-type="string">
            <text:p text:style-name="P22">PROAD TRT nº 12814/2019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0">Requerente:</text:p>
          </table:table-cell>
          <table:covered-table-cell/>
          <table:table-cell table:style-name="Tabela2.A1" office:value-type="string">
            <text:p text:style-name="P24">Associação dos Magistrados da Justiça do Trabalho da 6ª Região - AMATRA VI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0">Interessada:</text:p>
          </table:table-cell>
          <table:covered-table-cell/>
          <table:table-cell table:style-name="Tabela2.A1" office:value-type="string">
            <text:p text:style-name="P19"><text:span text:style-name="T13">Camila Augusta Cabral Vasconcellos – </text:span><text:span text:style-name="T14">Juíza Substituta do TRT6, Zoneada da 14ª VT de Recife</text:span><text:span text:style-name="T13"> 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0">Assunto:</text:p>
          </table:table-cell>
          <table:covered-table-cell/>
          <table:table-cell table:style-name="Tabela2.A1" office:value-type="string">
            <text:p text:style-name="P24">Recurso Administrativo</text:p>
            <text:p text:style-name="P22"/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12"><text:span text:style-name="T16">Comunicação enviada aos Membros desta Corte - OF. TRT–STP n.º 123/2019–</text:span></text:p>
            <text:p text:style-name="P25">Circular;</text:p>
            <text:p text:style-name="P2">RETIRADO DE PAUTA</text:p>
          </table:table-cell>
          <table:covered-table-cell/>
          <table:covered-table-cell/>
        </table:table-row>
        <table:table-row table:style-name="Tabela2.1">
          <table:table-cell table:style-name="Tabela2.A1" table:number-rows-spanned="5" office:value-type="string">
            <text:p text:style-name="P1">10.</text:p>
          </table:table-cell>
          <table:table-cell table:style-name="Tabela2.A1" table:number-columns-spanned="2" office:value-type="string">
            <text:p text:style-name="P21">Referência:</text:p>
          </table:table-cell>
          <table:covered-table-cell/>
          <table:table-cell table:style-name="Tabela2.A1" office:value-type="string">
            <text:p text:style-name="P22">PROAD TRT nº 14202/2019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0">Requerente:</text:p>
          </table:table-cell>
          <table:covered-table-cell/>
          <table:table-cell table:style-name="Tabela2.A1" office:value-type="string">
            <text:p text:style-name="P24">Corregedoria Regional do TRT6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0">Interessado:</text:p>
          </table:table-cell>
          <table:covered-table-cell/>
          <table:table-cell table:style-name="Tabela2.A1" office:value-type="string">
            <text:p text:style-name="P19"><text:span text:style-name="T13">Gustavo Henrique Cisneiros Barbosa – </text:span><text:span text:style-name="T14">Juiz Substituto do TRT6</text:span><text:span text:style-name="T13"> 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0">Assunto:</text:p>
          </table:table-cell>
          <table:covered-table-cell/>
          <table:table-cell table:style-name="Tabela2.A1" office:value-type="string">
            <text:p text:style-name="P24">Proposta de abertura de processo de verificação de invalidez de Magistrado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12"><text:span text:style-name="T16">Comunicação enviada aos Membros desta Corte - OF. TRT–STP n.º 123/2019–</text:span></text:p>
            <text:p text:style-name="P25">Circular;</text:p>
            <text:p text:style-name="P5">RETIRADO DE PAUTA</text:p>
          </table:table-cell>
          <table:covered-table-cell/>
          <table:covered-table-cell/>
        </table:table-row>
        <table:table-row table:style-name="Tabela2.1">
          <table:table-cell table:style-name="Tabela2.A1" table:number-rows-spanned="4" office:value-type="string">
            <text:p text:style-name="P1">11.</text:p>
          </table:table-cell>
          <table:table-cell table:style-name="Tabela2.A1" table:number-columns-spanned="2" office:value-type="string">
            <text:p text:style-name="P10"><text:span text:style-name="T1">Referência</text:span>:</text:p>
          </table:table-cell>
          <table:covered-table-cell/>
          <table:table-cell table:style-name="Tabela2.A1" office:value-type="string">
            <text:p text:style-name="P5">PROAD TRT nº 16506/2019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Interessados:</text:p>
          </table:table-cell>
          <table:covered-table-cell/>
          <table:table-cell table:style-name="Tabela2.A1" office:value-type="string">
            <text:p text:style-name="P19"><text:span text:style-name="T21">Alexandre Franco Vieira - Juiz Substituto do TRT15</text:span></text:p>
            <text:p text:style-name="P10"><text:span text:style-name="T21">Élbia Lídice Spenser Dowsley - Juíza Substituta do TRT16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0">Assunto:</text:p>
          </table:table-cell>
          <table:covered-table-cell/>
          <table:table-cell table:style-name="Tabela2.A1" office:value-type="string">
            <text:p text:style-name="P10"><text:span text:style-name="T21">Remoção Nacional (Resolução CSJT Nº 182/17)</text:span></text:p>
          </table:table-cell>
        </table:table-row>
        <table:table-row table:style-name="Tabela2.1">
          <table:covered-table-cell/>
          <table:table-cell table:style-name="Tabela2.A1" table:number-columns-spanned="3" office:value-type="string">
            <text:p text:style-name="P10"><text:span text:style-name="T9">Comunicação enviada aos Membros desta Corte - OF. TRT–STP n.º 123/2019– Circular;</text:span></text:p>
            <text:p text:style-name="P15"/>
          </table:table-cell>
          <table:covered-table-cell/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2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10"><text:span text:style-name="T1">PROAD TRT nº 17193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10">Virgínio Henriques de Sá e Benevides – Juiz Titular da 2ª VT Goiana Convocado no Gabinete da Desa. Socorro Emerenciano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table:number-columns-spanned="2" office:value-type="string">
            <text:p text:style-name="P10">Afastamento das funções judicantes;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3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10"><text:span text:style-name="T1">PROAD TRT nº 17194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10">Virgínio Henriques de Sá e Benevides – Juiz Titular da 2ª VT Goiana Convocado no Gabinete da Desa. Socorro Emerenciano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table:number-columns-spanned="2" office:value-type="string">
            <text:p text:style-name="P10">Afastamento das funções judicantes;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4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10"><text:span text:style-name="T1">PROAD TRT nº 17227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10">Roberta Correa de Araújo – Juíza Titular da 14ª VT de Recife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table:number-columns-spanned="2" office:value-type="string">
            <text:p text:style-name="P10">Afastamento das funções judicantes;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5" office:value-type="string">
            <text:p text:style-name="P1">15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10"><text:span text:style-name="T1">PROAD TRT nº 17370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10">Corregedoria Regional do TRT6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table:number-columns-spanned="2" office:value-type="string">
            <text:p text:style-name="P19">Carla Santina de Souza Rodrigues – <text:span text:style-name="T18">Juíza Substituta do TRT6</text:span> 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table:number-columns-spanned="2" office:value-type="string">
            <text:p text:style-name="P10">Proposta de abertura de processo de verificação de invalidez de Magistrado</text:p>
          </table:table-cell>
          <table:covered-table-cell/>
        </table:table-row>
        <table:table-row table:style-name="Tabela2.1">
          <table:covered-table-cell/>
          <table:table-cell table:style-name="Tabela2.A1" table:number-columns-spanned="3" office:value-type="string">
            <text:p text:style-name="P12"><text:span text:style-name="T10">Comunicação enviada aos Membros desta Corte - OF. TRT–STP n.º 123/2019–</text:span></text:p>
            <text:p text:style-name="P14"><text:soft-page-break/>Circular;</text:p>
            <text:p text:style-name="P18"/>
          </table:table-cell>
          <table:covered-table-cell/>
          <table:covered-table-cell/>
        </table:table-row>
        <table:table-row table:style-name="Tabela2.1">
          <table:table-cell table:style-name="Tabela2.A1" table:number-rows-spanned="4" office:value-type="string">
            <text:p text:style-name="P1">16.</text:p>
          </table:table-cell>
          <table:table-cell table:style-name="Tabela2.A1" office:value-type="string">
            <text:p text:style-name="P10"><text:span text:style-name="T1">Referência</text:span>:</text:p>
          </table:table-cell>
          <table:table-cell table:style-name="Tabela2.A1" table:number-columns-spanned="2" office:value-type="string">
            <text:p text:style-name="P10"><text:span text:style-name="T4">PROAD TRT nº</text:span><text:span text:style-name="T5"> 17427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table:number-columns-spanned="2" office:value-type="string">
            <text:p text:style-name="P10"><text:span text:style-name="T21">Joana Maria Sá de Alencar - Juíza Substituta do TRT14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table:number-columns-spanned="2" office:value-type="string">
            <text:p text:style-name="P10"><text:span text:style-name="T21">Remoção Nacional (Resolução CSJT Nº 182/17)</text:span></text:p>
          </table:table-cell>
          <table:covered-table-cell/>
        </table:table-row>
        <table:table-row table:style-name="Tabela2.1">
          <table:covered-table-cell/>
          <table:table-cell table:style-name="Tabela2.A1" table:number-columns-spanned="3" office:value-type="string">
            <text:p text:style-name="P10"><text:span text:style-name="T9">Comunicação enviada aos Membros desta Corte - OF. TRT–STP n.º 123/2019– Circular;</text:span></text:p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7.</text:p>
          </table:table-cell>
          <table:table-cell table:style-name="Tabela2.A1" office:value-type="string">
            <text:p text:style-name="P1">Referência:</text:p>
          </table:table-cell>
          <table:table-cell table:style-name="Tabela2.A1" table:number-columns-spanned="2" office:value-type="string">
            <text:p text:style-name="P10"><text:span text:style-name="T1">PROAD TRT nº 17649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table:number-columns-spanned="2" office:value-type="string">
            <text:p text:style-name="P10">Leandro Fernandez Teixeira – Juiz Substituto do TRT6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table:number-columns-spanned="2" office:value-type="string">
            <text:p text:style-name="P10">Afastamento das funções judicantes;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18.</text:p>
          </table:table-cell>
          <table:table-cell table:style-name="Tabela2.A1" office:value-type="string">
            <text:p text:style-name="P10"><text:span text:style-name="T1">Referência</text:span>:</text:p>
          </table:table-cell>
          <table:table-cell table:style-name="Tabela2.A1" table:number-columns-spanned="2" office:value-type="string">
            <text:p text:style-name="P10"><text:span text:style-name="T3">PROAD TRT nº 15265/2019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26">Requerente:</text:p>
          </table:table-cell>
          <table:table-cell table:style-name="Tabela2.A1" table:number-columns-spanned="2" office:value-type="string">
            <text:p text:style-name="P10"><text:span text:style-name="T8">Sílvio José Bourbon Nava – Analista Judiciário, Especialidade Oficial de Justiça Avaliador</text:span>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table:number-columns-spanned="2" office:value-type="string">
            <text:p text:style-name="P27">Aposentadoria voluntária (art. 3º da EC 47/2005);</text:p>
            <text:p text:style-name="P7"/>
          </table:table-cell>
          <table:covered-table-cell/>
        </table:table-row>
        <table:table-row table:style-name="Tabela2.65">
          <table:table-cell table:style-name="Tabela2.A1" office:value-type="string">
            <text:p text:style-name="Standard"><text:span text:style-name="T24">19. </text:span></text:p>
          </table:table-cell>
          <table:table-cell table:style-name="Tabela2.A1" table:number-columns-spanned="3" office:value-type="string">
            <text:p text:style-name="P3">REFERENDAR:</text:p>
            <text:p text:style-name="P3"/>
            <text:p text:style-name="P11"><text:span text:style-name="T1">OS TRT6 GP Nº 264/2019 – </text:span><text:span text:style-name="T19">Comunica</text:span><text:span text:style-name="T2"> </text:span><text:span text:style-name="T19">o</text:span> deslocamento do Exmo. Desembargador Presidente para <text:span text:style-name="T19">Cuiabá/MT,</text:span> a fim de participar da 8ª <text:span text:style-name="T11">Reunião Ordinária do COLEPRECOR</text:span>, que acontecerá nos dias 29, 30 e 31 de outubro de 2019;</text:p>
            <text:p text:style-name="P11"/>
            <text:p text:style-name="P11"><text:span text:style-name="T1">OS TRT6 GP Nº 265/2019 – </text:span><text:span text:style-name="T12">Autorizar o afastamento da </text:span><text:span text:style-name="T21">Exma. Juíza do Trabalho</text:span><text:span text:style-name="T5"> </text:span><text:span text:style-name="T12">Luciana Paula Conforti</text:span><text:span text:style-name="T21">, </text:span><text:span text:style-name="T25">Titular da 1ª </text:span><text:span text:style-name="T12">Vara do Trabalho de Barreiros-PE e Diretora de Formação e Cultura da ANAMATRA</text:span><text:span text:style-name="T25">, de suas funções judicantes, no período de </text:span><text:span text:style-name="T21">17 a 20 de setembro de 2019</text:span><text:span text:style-name="T25">, para participar das reuniões da Diretoria e Conselho de Representantes da Associação Nacional dos Magistrados da Justiça do Trabalho, em Balneário Camboriú-SC (PROAD nº 17363/2019);</text:span></text:p>
            <text:p text:style-name="P28"/>
            <text:p text:style-name="P32"><text:span text:style-name="T1">OS TRT6 GP Nº 267/2019 – </text:span><text:span text:style-name="T19">Autoriza o</text:span> deslocamento do Juiz Saulo Bosco Souza de Medeiros, auxiliar da presidência, para B<text:span text:style-name="T19">rasília/DF </text:span>a fim de participar da<text:span text:style-name="T26"> reunião da Comissão Permanente de Tecnologia da Informação e Infraestrutura  do CNJ, no dia 23/09, </text:span><text:span text:style-name="T27">às 14h</text:span>.</text:p>
            <text:p text:style-name="P3"/>
          </table:table-cell>
          <table:covered-table-cell/>
          <table:covered-table-cell/>
        </table:table-row>
      </table:table>
      <text:h text:style-name="P41" text:outline-level="1"/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,Bold" svg:font-family="'Cambria,Bold'"/>
    <style:font-face style:name="Times-Bold" svg:font-family="Times-Bold"/>
    <style:font-face style:name="Times-Italic" svg:font-family="Times-Italic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Verdana" fo:font-family="Verdana, 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, 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9-11T13:01:00</meta:creation-date>
    <dc:date>2019-09-20T10:13:57.861000000</dc:date>
    <meta:print-date>2019-09-20T10:12:00</meta:print-date>
    <meta:editing-cycles>50</meta:editing-cycles>
    <meta:editing-duration>PT9H2M43S</meta:editing-duration>
    <meta:document-statistic meta:table-count="2" meta:image-count="1" meta:object-count="0" meta:page-count="3" meta:paragraph-count="157" meta:word-count="723" meta:character-count="4828" meta:non-whitespace-character-count="4246"/>
    <meta:generator>LibreOffice/6.0.0.3$Windows_X86_64 LibreOffice_project/64a0f66915f38c6217de274f0aa8e15618924765</meta:generator>
  </office:meta>
</office:document-meta>
</file>