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B2A00005338D7E28CA3.svm"/>
  <manifest:file-entry manifest:media-type="" manifest:full-path="Pictures/2000000700003B2A00004F5436516C86.svm"/>
  <manifest:file-entry manifest:media-type="" manifest:full-path="Pictures/2000000700003B2A000053386AFE8BA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figuras1" text:anchor-type="paragraph" svg:width="15.147cm" svg:height="21.304cm" draw:z-index="0"><draw:image xlink:href="Pictures/2000000700003B2A000053386AFE8BA1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figuras2" text:anchor-type="paragraph" svg:width="15.147cm" svg:height="20.308cm" draw:z-index="1"><draw:image xlink:href="Pictures/2000000700003B2A00004F5436516C86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figuras3" text:anchor-type="paragraph" svg:width="15.147cm" svg:height="21.304cm" draw:z-index="2"><draw:image xlink:href="Pictures/2000000700003B2A00005338D7E28CA3.svm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19-11-11T10:35:37.12</dc:date>
    <meta:editing-duration>PT1H19M18S</meta:editing-duration>
    <meta:editing-cycles>34</meta:editing-cycles>
    <meta:generator>OpenOffice/4.1.5$Win32 OpenOffice.org_project/415m1$Build-9789</meta:generator>
    <meta:document-statistic meta:table-count="0" meta:image-count="3" meta:object-count="0" meta:page-count="3" meta:paragraph-count="0" meta:word-count="0" meta:character-count="0"/>
  </office:meta>
</office:document-meta>
</file>