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54164B96F4AF.svm"/>
  <manifest:file-entry manifest:media-type="image/png" manifest:full-path="Pictures/10000000000002A90000030B440594A7.png"/>
  <manifest:file-entry manifest:media-type="" manifest:full-path="Pictures/20000007000049E0000053DED895AD89.svm"/>
  <manifest:file-entry manifest:media-type="" manifest:full-path="Pictures/20000007000049E0000053FA2D1BF4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19.299cm" draw:z-index="0"><draw:image xlink:href="Pictures/20000007000049E0000053DED895AD8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9.323cm" draw:z-index="1"><draw:image xlink:href="Pictures/20000007000049E0000053FA2D1BF4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9.445cm" draw:z-index="2"><draw:image xlink:href="Pictures/10000000000002A90000030B440594A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4" text:anchor-type="paragraph" svg:width="16.364cm" svg:height="21.527cm" draw:z-index="3"><draw:image xlink:href="Pictures/2000000700003FEC000054164B96F4A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29T10:25:02.19</dc:date>
    <meta:editing-duration>PT1H10M41S</meta:editing-duration>
    <meta:editing-cycles>33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