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37D829D6F4B1A95.jpg" manifest:media-type="image/jpeg"/>
  <manifest:file-entry manifest:full-path="Pictures/10000000000004D8000006DAFA7B767BFB16E7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737D829D6F4B1A95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FA7B767BFB16E719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