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fo:background-color="#ffffff" style:font-weight-asian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-0.318cm" fo:margin-right="-1.51cm" fo:text-indent="0cm" style:auto-text-indent="false"/>
    </style:style>
    <style:style style:name="P1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Footer">
      <style:text-properties fo:color="#ff0000" style:font-name="Times New Roman" fo:font-size="12pt" style:font-size-asian="12pt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ff" style:font-weight-asian="bold"/>
    </style:style>
    <style:style style:name="T4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2"/>
            <text:p text:style-name="P12">PAUTA </text:p>
            <text:p text:style-name="P12">SESSÃO ADMINISTRATIVA VIRTUAL</text:p>
            <text:p text:style-name="P12"/>
            <text:p text:style-name="P12">24 de agosto<text:span text:style-name="T1"> </text:span>de 2020</text:p>
            <text:p text:style-name="P12"><text:span text:style-name="T2">Início: 10h45</text:span></text:p>
            <text:p text:style-name="P14">Término: 12h</text:p>
          </table:table-cell>
          <table:table-cell table:style-name="Tabela1.B1" office:value-type="string">
            <text:p text:style-name="P7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8">TRIBUNAL REGIONAL DO TRABALHO DA 6ª REGIÃO</text:p>
            <text:p text:style-name="P9">Gabinete da Presidência</text:p>
            <text:p text:style-name="P12"/>
          </table:table-cell>
        </table:table-row>
      </table:table>
      <text:h text:style-name="P11" text:outline-level="1"/>
      <text:h text:style-name="P11" text:outline-level="1">PAUTA</text:h>
      <text:p text:style-name="Standard"/>
      <text:p text:style-name="P2">(Convocados todos os Membros da Corte)</text:p>
      <text:p text:style-name="Standard"/>
      <text:p text:style-name="P10">* <text:span text:style-name="T2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6"><text:span text:style-name="T2">Aprovação da Ata da Sessão Administrativa Virtual do dia 17/8/2020;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2.</text:span></text:p>
          </table:table-cell>
          <table:table-cell table:style-name="Tabela2.A1" office:value-type="string">
            <text:p text:style-name="P6"><text:span text:style-name="T3">PROAD n.º 18085/2019 - </text:span><text:span text:style-name="il"><text:span text:style-name="T3">Promoção</text:span></text:span><text:span text:style-name="T3">, pelo critério de </text:span><text:span text:style-name="T4">merecimento</text:span><text:span text:style-name="T3">, para o cargo de Juiz Titular da Vara do Trabalho de Salgueiro;</text:span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2">3</text:span><text:span text:style-name="T2">.</text:span></text:p>
          </table:table-cell>
          <table:table-cell table:style-name="Tabela2.A1" office:value-type="string">
            <text:p text:style-name="P6"><text:span text:style-name="T3">PROAD n.º 18057/2019 - </text:span><text:span text:style-name="il"><text:span text:style-name="T3">Promoção</text:span></text:span><text:span text:style-name="T3">, pelo critério de </text:span><text:span text:style-name="T4">antiguidade</text:span><text:span text:style-name="T3">, para o cargo de Juiz Titular da 2ª Vara do Trabalho de Petrolina;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4</text:span><text:span text:style-name="T2">.</text:span></text:p>
          </table:table-cell>
          <table:table-cell table:style-name="Tabela2.A1" office:value-type="string">
            <text:p text:style-name="P6"><text:span text:style-name="T3">PROAD n.º 18086/2019 - </text:span><text:span text:style-name="il"><text:span text:style-name="T3">Promoção</text:span></text:span><text:span text:style-name="T3">, pelo critério de </text:span><text:span text:style-name="T4">merecimento</text:span><text:span text:style-name="T3">, para o cargo de Juiz Titular da Vara do Trabalho de Pesqueira;</text:span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<text:span text:style-name="T2">5</text:span><text:span text:style-name="T2">.</text:span></text:p>
          </table:table-cell>
          <table:table-cell table:style-name="Tabela2.A1" office:value-type="string">
            <text:p text:style-name="P6"><text:span text:style-name="T3">PROAD n.º 18087/2019 - </text:span><text:span text:style-name="il"><text:span text:style-name="T3">Promoção</text:span></text:span><text:span text:style-name="T3">, pelo critério de </text:span><text:span text:style-name="T4">antiguidade</text:span><text:span text:style-name="T3">, para o cargo de Juiz Titular da Vara do Trabalho de Belo Jardim;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6</text:span><text:span text:style-name="T2">.</text:span></text:p>
          </table:table-cell>
          <table:table-cell table:style-name="Tabela2.A1" office:value-type="string">
            <text:p text:style-name="P6"><text:span text:style-name="T3">PROAD n.º 18088/2019 - </text:span><text:span text:style-name="il"><text:span text:style-name="T3">Promoção</text:span></text:span><text:span text:style-name="T3">, pelo critério de </text:span><text:span text:style-name="T4">merecimento</text:span><text:span text:style-name="T3">, para o cargo de Juiz Titular da 1ª Vara do Trabalho de Petrolina;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7</text:span><text:span text:style-name="T2">.</text:span></text:p>
          </table:table-cell>
          <table:table-cell table:style-name="Tabela2.A1" office:value-type="string">
            <text:p text:style-name="P6"><text:span text:style-name="T3">PROAD n.º 18058/2019 - </text:span><text:span text:style-name="il"><text:span text:style-name="T3">Promoção</text:span></text:span><text:span text:style-name="T3">, pelo critério de </text:span><text:span text:style-name="T4">antiguidade</text:span><text:span text:style-name="T3">, para o cargo de Juiz Titular da Vara do Trabalho de Serra Talhada.</text:span></text:p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il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7-20T16:35:00</meta:creation-date>
    <dc:creator>asc</dc:creator>
    <dc:date>2020-08-17T17:17:00</dc:date>
    <meta:print-date>2019-07-31T10:57:00</meta:print-date>
    <meta:editing-cycles>24</meta:editing-cycles>
    <meta:editing-duration>PT00H39M00S</meta:editing-duration>
    <meta:document-statistic meta:table-count="2" meta:image-count="1" meta:object-count="0" meta:page-count="1" meta:paragraph-count="25" meta:word-count="188" meta:character-count="1098"/>
    <meta:generator>BrOffice.org/3.2$Win32 OpenOffice.org_project/320m18$Build-9502</meta:generator>
  </office:meta>
</office:document-meta>
</file>