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99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8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name-asian="Verdana" style:font-weight-asian="bold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Courier New" style:font-weight-complex="bold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fo:font-weight="bold" fo:background-color="#ffffff" style:font-weight-asian="bold" style:font-name-complex="Tahoma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style:font-name-complex="Courier New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text-properties fo:color="#ff0000" fo:font-weight="bold" style:font-weight-asian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color="#ff0000" fo:font-weight="bold" style:font-weight-asian="bold"/>
    </style:style>
    <style:style style:name="P21" style:family="paragraph" style:parent-style-name="Standard">
      <style:paragraph-properties style:snap-to-layout-grid="false"/>
      <style:text-properties fo:color="#ff0000" fo:font-weight="bold" style:font-weight-asian="bold" style:font-name-complex="Arial" fo:background-color="#ffff00"/>
    </style:style>
    <style:style style:name="P22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23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fo:color="#ff0000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style:font-name-complex="Ari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-complex="Courier New"/>
    </style:style>
    <style:style style:name="P31" style:family="paragraph" style:parent-style-name="Standard">
      <style:paragraph-properties fo:text-align="justify" style:justify-single-word="false"/>
      <style:text-properties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style-complex="italic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-complex="Times-Roman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4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42" style:family="paragraph" style:parent-style-name="Standard">
      <style:paragraph-properties fo:margin-left="-0.318cm" fo:margin-right="-1.51cm" fo:text-indent="0cm" style:auto-text-indent="false"/>
    </style:style>
    <style:style style:name="P4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4" style:family="paragraph" style:parent-style-name="Header">
      <style:paragraph-properties style:snap-to-layout-grid="false"/>
    </style:style>
    <style:style style:name="P45" style:family="paragraph" style:parent-style-name="Header">
      <style:paragraph-properties fo:text-align="center" style:justify-single-word="false"/>
    </style:style>
    <style:style style:name="P4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8" style:family="paragraph" style:parent-style-name="Header">
      <style:paragraph-properties fo:text-align="justify" style:justify-single-word="false">
        <style:tab-stops/>
      </style:paragraph-properties>
    </style:style>
    <style:style style:name="P4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51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5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style:font-weight-asian="bold" style:font-name-complex="Arial"/>
    </style:style>
    <style:style style:name="T4" style:family="text">
      <style:text-properties fo:color="#ff0000" fo:font-weight="bold" style:font-weight-asian="bold" style:font-name-complex="Arial" fo:background-color="#ffff00"/>
    </style:style>
    <style:style style:name="T5" style:family="text">
      <style:text-properties fo:color="#ff0000" fo:font-weight="bold" style:font-weight-asian="bold" style:font-name-complex="Arial" style:font-weight-complex="bold" fo:background-color="#ffff00"/>
    </style:style>
    <style:style style:name="T6" style:family="text">
      <style:text-properties fo:color="#ff0000" style:font-name="Times New Roman" fo:font-size="12pt" style:font-size-asian="12pt" style:font-name-complex="Times New Roman" style:font-size-complex="12pt"/>
    </style:style>
    <style:style style:name="T7" style:family="text">
      <style:text-properties fo:text-shadow="1pt 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fo:background-color="#ffff00"/>
    </style:style>
    <style:style style:name="T12" style:family="text">
      <style:text-properties fo:font-weight="bold" style:font-weight-asian="bold" style:font-weight-complex="bold" fo:background-color="#ffff00"/>
    </style:style>
    <style:style style:name="T13" style:family="text">
      <style:text-properties fo:font-weight="bold" style:language-asian="pt" style:country-asian="BR" style:font-weight-asian="bold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style:font-style-complex="italic"/>
    </style:style>
    <style:style style:name="T16" style:family="text">
      <style:text-properties style:font-style-complex="italic" style:font-weight-complex="bold"/>
    </style:style>
    <style:style style:name="T17" style:family="text">
      <style:text-properties style:language-asian="pt" style:country-asian="BR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weight-complex="bold"/>
    </style:style>
    <style:style style:name="T20" style:family="text">
      <style:text-properties fo:color="#000000" fo:font-weight="bold" style:font-weight-asian="bold" style:font-name-complex="Arial"/>
    </style:style>
    <style:style style:name="T21" style:family="text">
      <style:text-properties fo:color="#000000" fo:font-weight="bold" style:font-weight-asian="bold" style:font-name-complex="Arial" style:font-weight-complex="bold"/>
    </style:style>
    <style:style style:name="T22" style:family="text">
      <style:text-properties fo:color="#000000" fo:font-weight="bold" fo:background-color="#ffffff" loext:char-shading-value="0" style:font-weight-asian="bold" style:font-name-complex="Tahoma"/>
    </style:style>
    <style:style style:name="T23" style:family="text">
      <style:text-properties fo:color="#000000" style:font-name-complex="Arial"/>
    </style:style>
    <style:style style:name="T24" style:family="text">
      <style:text-properties fo:color="#000000" style:font-name-complex="Arial" style:font-weight-complex="bold"/>
    </style:style>
    <style:style style:name="T25" style:family="text">
      <style:text-properties fo:color="#000000" style:font-name-complex="Courier New"/>
    </style:style>
    <style:style style:name="T26" style:family="text">
      <style:text-properties style:font-weight-complex="bold"/>
    </style:style>
    <style:style style:name="T27" style:family="text">
      <style:text-properties style:font-name-complex="Courier New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style:font-name-complex="Times-Roman"/>
    </style:style>
    <style:style style:name="T3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4cm, -0.012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/>
            <text:p text:style-name="Header"/>
            <text:p text:style-name="P45"/>
            <text:p text:style-name="P45">PAUTA </text:p>
            <text:p text:style-name="P45">SESSÃO ADMINISTRATIVA VIRTUAL</text:p>
            <text:p text:style-name="P45"/>
            <text:p text:style-name="P45">24 de janeiro<text:span text:style-name="T1"> </text:span>de 2022</text:p>
            <text:p text:style-name="P46">Início: 10h</text:p>
            <text:p text:style-name="P46">Término: 12h</text:p>
          </table:table-cell>
          <table:table-cell table:style-name="Tabela1.B1" office:value-type="string">
            <text:p text:style-name="P39"><draw:frame draw:style-name="fr1" draw:name="Figura1" text:anchor-type="as-char" svg:width="1.91cm" svg:height="2.085cm" draw:z-index="0"><draw:image xlink:href="Pictures/10000000000002620000029ACE614671DC27B086.jpg" xlink:type="simple" xlink:show="embed" xlink:actuate="onLoad" loext:mime-type="image/jpeg"/></draw:frame></text:p>
            <text:p text:style-name="P40">TRIBUNAL REGIONAL DO TRABALHO DA 6ª REGIÃO</text:p>
            <text:p text:style-name="P41">Gabinete da Presidência</text:p>
            <text:p text:style-name="P47"/>
          </table:table-cell>
        </table:table-row>
      </table:table>
      <text:h text:style-name="P43" text:outline-level="1"/>
      <text:h text:style-name="P43" text:outline-level="1">PAUTA</text:h>
      <text:p text:style-name="P1"/>
      <text:p text:style-name="P10">(Convocados todos os Membros da Corte)</text:p>
      <text:p text:style-name="P10"/>
      <text:p text:style-name="P42">* <text:span text:style-name="T8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2">Aprovação da Ata da Sessão Administrativa Virtual de 13/12/2021;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2.</text:p>
          </table:table-cell>
          <table:table-cell table:style-name="Tabela2.A1" table:number-columns-spanned="2" office:value-type="string">
            <text:p text:style-name="P11"><text:span text:style-name="T8">PROAD 894/2022 - Apreciação de proposta de nova Resolução Administrativa que dispõe sobre as atribuições, a organização e o funcionamento da Ouvidoria do TRT da 6ª Região, e dá outras providências;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3.</text:p>
          </table:table-cell>
          <table:table-cell table:style-name="Tabela2.A1" table:number-columns-spanned="2" office:value-type="string">
            <text:p text:style-name="P11"><text:span text:style-name="T8">PROAD 895/2022 - Apreciação da proposta de alteração da Resolução Administrativa n.º 12/2017, que dispõe sobre critérios para promoção por merecimento de magistrados;</text:span>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4.</text:p>
          </table:table-cell>
          <table:table-cell table:style-name="Tabela2.A1" table:number-columns-spanned="2" office:value-type="string">
            <text:p text:style-name="P11"><text:span text:style-name="T13">PROAD 972/2022 – Minuta de Ato Conjunto que prorroga por prazo indeterminado o Ato Conjunto TRT6 GP – GVP – CRT n.º 12/2020, encerra o atendimento ao público por meio de telefones celulares, whatsapp e mensagem eletrônica (e-mails) e dá outras providências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5.</text:p>
          </table:table-cell>
          <table:table-cell table:style-name="Tabela2.A1" table:number-columns-spanned="2" office:value-type="string">
            <text:p text:style-name="P11"><text:span text:style-name="T8">PROAD 2317/2021 – Proposta de Resolução Administrativa que i</text:span><text:span text:style-name="T20">ncorpora a modalidade de teletrabalho às práticas institucionais das unidades de primeiro e segundo graus, de form</text:span><text:span text:style-name="T9">a facultativa, no âmbito do TRT da 6ª Região, e revoga as RAs 05/2016, 19/2016, 13/2017, 04/2018, 02/2019 e 23/2019</text:span><text:span text:style-name="T8">;</text:span></text:p>
            <text:p text:style-name="P9"><text:s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6"><text:span text:style-name="T8">6.</text:span></text:p>
          </table:table-cell>
          <table:table-cell table:style-name="Tabela2.A1" table:number-columns-spanned="2" office:value-type="string">
            <text:p text:style-name="P11"><text:span text:style-name="T22">PROAD 892/2022 – Apreciação da proposta de alteração da Resolução Administrativa n.º 3/2015, que dispõe sobre os critérios de designação e atuação de Juiz Substituto auxiliar e pautas de audiências nas Varas do Tribunal Regional do Trabalho da Sexta Região;</text:span></text:p>
            <text:p text:style-name="P1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6"><text:span text:style-name="T20">7. </text:span>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4">PROAD n.º 1724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6">Nise Pedroso Lins de Sous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4">A</text:span><text:span text:style-name="T23">ssunto:</text:span></text:p>
          </table:table-cell>
          <table:table-cell table:style-name="Tabela2.A1" office:value-type="string">
            <text:p text:style-name="P16">Alteração de férias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26"><text:span text:style-name="T20">8. </text:span>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4">PROAD n.º 20856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6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4">A</text:span><text:span text:style-name="T23">ssunto:</text:span></text:p>
          </table:table-cell>
          <table:table-cell table:style-name="Tabela2.A1" office:value-type="string">
            <text:p text:style-name="P16">Averbação de dia trabalhado nas férias;</text:p>
            <text:p text:style-name="P16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26"><text:span text:style-name="T21">9. </text:span>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4">PROAD n.º 2154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6">Ivan de Souza Valença Alve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4">A</text:span><text:span text:style-name="T23">ssunto:</text:span></text:p>
          </table:table-cell>
          <table:table-cell table:style-name="Tabela2.A1" office:value-type="string">
            <text:p text:style-name="P16">Marcação de férias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26"><text:span text:style-name="T21">10. </text:span>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4">PROAD n.º 172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6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4">A</text:span><text:span text:style-name="T23">ssunto:</text:span></text:p>
          </table:table-cell>
          <table:table-cell table:style-name="Tabela2.A1" office:value-type="string">
            <text:p text:style-name="P16">Alteração e marcação de férias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26"><text:span text:style-name="T21">11.</text:span>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4">PROAD n.º 2081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8">Origem:</text:p>
          </table:table-cell>
          <table:table-cell table:style-name="Tabela2.A1" office:value-type="string">
            <text:p text:style-name="P18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18">Agravo Regimental – Correição Parcial n.º 0000091-22.2021.2.00.0000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26"><text:span text:style-name="T20">12.</text:span></text:p>
          </table:table-cell>
          <table:table-cell table:style-name="Tabela2.A1" office:value-type="string">
            <text:p text:style-name="P26"><text:span text:style-name="T10">Referência</text:span><text:span text:style-name="T19">:</text:span></text:p>
          </table:table-cell>
          <table:table-cell table:style-name="Tabela2.A1" office:value-type="string">
            <text:p text:style-name="P7">PROAD n.º 2084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Requerentes:</text:p>
          </table:table-cell>
          <table:table-cell table:style-name="Tabela2.A1" office:value-type="string">
            <text:p text:style-name="P36">Joana Maria Sá de Alencar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9">Remoção para o TRT7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5">1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6"><text:span text:style-name="T28">PROAD n.º 197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32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31">Apreciação das informações de Magistrados que receberam GECJ no mês de dezembro de 2021, em cumprimento ao disposto no art. 4º da Resolução CSJT nº 155/2015;</text:p>
            <text:p text:style-name="P28"/>
          </table:table-cell>
        </table:table-row>
        <table:table-row table:style-name="Tabela2.28">
          <table:table-cell table:style-name="Tabela2.A1" office:value-type="string">
            <text:p text:style-name="P1">14. 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37"><text:span text:style-name="T8">Ato TRT6 GP n.º 4/2022 </text:span>– Convoca, <text:span text:style-name="T16">pelo critério de antiguidade</text:span>, a Juíza <text:span text:style-name="T26">Carmen Lúcia Vieira do Nascimento</text:span>, Titular da 7ª Vara do Trabalho do Recife, para funcionar no Gabinete da Desembargadora do Trabalho Dione Nunes Furtado da Silva, <text:span text:style-name="T15">no período de 7 de janeiro a 8 de fevereiro de 2022 (PROAD 297/2022);</text:span></text:p>
            <text:p text:style-name="P33"/>
            <text:p text:style-name="P37"><text:span text:style-name="T8">Ato TRT6 GP n.º 9/2022 </text:span>– Convoca o Juiz do Trabalho <text:span text:style-name="T26">Larry da Silva Oliveira Filho</text:span>, Titular da 13ª Vara do Trabalho do Recife, para funcionar no Gabinete Vago, anteriormente ocupado pela Desembargadora do Trabalho Maria das Graças de Arruda França, a partir de 17 de janeiro de 2022, até ulterior deliberação (PROAD 691/2022);</text:p>
            <text:p text:style-name="P37"/>
            <text:p text:style-name="P38"><text:span text:style-name="T8">OS TRT6 GP n.º 207/2021 </text:span>– <text:span text:style-name="T27">Autoriza a Exma. Desembargadora Maria Clara Saboya A. Bernardino a compensar, nos dias 7, 10, 11, 12 e 13/1/2022, 5 (cinco) dias em </text:span><text:span text:style-name="T29">que trabalhou durante período de férias/recesso (PROAD 20750/2021);</text:span></text:p>
            <text:p text:style-name="P38"/>
            <text:p text:style-name="P38"><text:span text:style-name="T8">OS TRT6 GP n.º 212/2021 </text:span>–<text:span text:style-name="T17"> </text:span>Declara autorizada a concessão de licença trânsito ao Juiz do Trabalho Substituto <text:span text:style-name="T26">Pedro Henrique Barreto Menezes</text:span>, em razão de sua remoção do TRT da 18ª Região para este Regional, pelo prazo de 10 (dez) dias, a contar de 16/12/2021 (PROAD 21324/2021);</text:p>
            <text:p text:style-name="P38"/>
            <text:p text:style-name="P38"><text:span text:style-name="T8">OS TRT6 GP n.º 215/2021 </text:span>–<text:span text:style-name="T17"> </text:span><text:span text:style-name="T27">Autoriza a Exma. Desembargadora Dione Nunes Furtado da Silva a compensar, no dia 7/1/2022, 1 (um) dia </text:span><text:span text:style-name="T29">trabalhado durante suas férias (PROAD 21197/2021);</text:span></text:p>
            <text:p text:style-name="P34"/>
            <text:p text:style-name="P38"><text:span text:style-name="T8">OS TRT6 GP n.º 216/2021 </text:span>–<text:span text:style-name="T17"> </text:span><text:span text:style-name="T27">Autoriza a Exma. Juíza Walkiria Miriam Pinto </text:span><text:soft-page-break/><text:span text:style-name="T27">de Carvalho, Titular da 17ª Vara do Trabalho do Recife, a compensar, no período de 17 a 20/1/2022, 4 (quatro) dias trabalhados no plantão judiciário </text:span><text:span text:style-name="T29">(PROAD 20641/2021);</text:span></text:p>
            <text:p text:style-name="P34"/>
            <text:p text:style-name="P38"><text:span text:style-name="T8">OS TRT6 GP n.º 3/2022 </text:span>– Autoriza a Exma. Desembargadora <text:span text:style-name="T26">Dione Nunes Furtado da Silva </text:span>a compensar, nos dias <text:span text:style-name="T26">7 e 8/2/2022</text:span>, 2 (dois) dias em que trabalhou durante período de férias <text:span text:style-name="T15">(PROAD 297/2022)</text:span>;</text:p>
            <text:p text:style-name="P38"/>
            <text:p text:style-name="P38"><text:span text:style-name="T8">OS TRT6 GP n.º 4/2022 </text:span>– Torna sem efeito a OS 215/2021, que autorizava a Exma. Desembargadora <text:span text:style-name="T26">Dione Nunes Furtado da Silva </text:span>a compensar, <text:span text:style-name="T27">no dia 7/1/2022, 1 (um) dia </text:span><text:span text:style-name="T29">trabalhado durante suas férias (PROAD 21197/2021);</text:span></text:p>
            <text:p text:style-name="P34"/>
            <text:p text:style-name="P38"><text:span text:style-name="T8">OS TRT6 GP n.º 5/2022 </text:span>– <text:span text:style-name="T27">Autoriza a Exma. Desembargadora Eneida Melo Correia de Araújo a usufruir seu saldo de férias no período de 24/1 a 9/2/2022, e a compensar, no dia 21/1/2022, 1 (um) dia em que trabalhou durante período de férias (PROAD 20075/2021);</text:span></text:p>
            <text:p text:style-name="P38"/>
            <text:p text:style-name="P38"><text:span text:style-name="T8">OS TRT6 GP n.º 7/2022 </text:span>–<text:span text:style-name="T27"> Autoriza a Exma. Desembargadora Dione Nunes Furtado da Silva a alterar sua Turma de atuação, da 4ª (Quarta) para a 3ª (Terceira), a partir de 17/1/2022, por motivo de vacância, com fundamento no art. 8º, §2º, do Regimento Interno deste Tribunal. Em decorrência dessa alteração, o Gabinete que se encontra vago, em razão da aposentadoria da Excelentíssima Desembargadora Maria das Graças de Arruda França, ficará vinculado à 4ª Turma, a partir dessa mesma data (17/1/2022) - (PROAD 225/2022);</text:span></text:p>
            <text:p text:style-name="P38"/>
            <text:p text:style-name="P38"><text:span text:style-name="T8">OS TRT6 GP n.º 9/2022 </text:span>–<text:span text:style-name="T27"> Declara autorizado o Exmo. Juiz Roberto de Freire Bastos, Titular da 3ª Vara do Trabalho de Olinda, a compensar, nos dias 7 e de 10 a 13/1/2022, 5 (cinco) dias trabalhados no plantão judiciário (PROAD 290/2022).</text:span></text:p>
            <text:p text:style-name="P30"/>
          </table:table-cell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2\1-Janeiro\Sessão dia 24-1-2022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12-02T09:35:00</meta:creation-date>
    <dc:creator>asc</dc:creator>
    <dc:date>2022-01-20T11:48:00</dc:date>
    <meta:print-date>2022-01-18T15:12:00</meta:print-date>
    <meta:editing-cycles>16</meta:editing-cycles>
    <meta:editing-duration>PT1H27M</meta:editing-duration>
    <meta:document-statistic meta:table-count="2" meta:image-count="1" meta:object-count="0" meta:page-count="3" meta:paragraph-count="87" meta:word-count="879" meta:character-count="5594" meta:non-whitespace-character-count="4770"/>
    <meta:generator>LibreOffice/6.0.0.3$Windows_X86_64 LibreOffice_project/64a0f66915f38c6217de274f0aa8e15618924765</meta:generator>
  </office:meta>
</office:document-meta>
</file>