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pitch="variable"/>
    <style:font-face style:name="Times-Roman" svg:font-family="Times-Roman" style:font-pitch="variable"/>
    <style:font-face style:name="Times-Roman1" svg:font-family="Times-Roman, 'Times New Roman'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3" style:family="table-row">
      <style:table-row-properties fo:keep-together="always"/>
    </style:style>
    <style:style style:name="Tabela2.57" style:family="table-row">
      <style:table-row-properties style:min-row-height="1.334cm" fo:keep-together="auto"/>
    </style:style>
    <style:style style:name="P1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/>
    </style:style>
    <style:style style:name="P13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officeooo:rsid="00149d52" officeooo:paragraph-rsid="00149d52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loext:opacity="0%" officeooo:paragraph-rsid="0050ee1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49d52"/>
    </style:style>
    <style:style style:name="P20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officeooo:rsid="00604d37" officeooo:paragraph-rsid="00604d37" fo:background-color="#ffffff" style:font-weight-asian="bold" style:font-name-complex="Courier New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/>
    </style:style>
    <style:style style:name="P24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fo:font-weight="normal" fo:background-color="#ffffff" style:font-weight-asian="normal"/>
    </style:style>
    <style:style style:name="P25" style:family="paragraph" style:parent-style-name="Standard">
      <style:text-properties fo:font-weight="bold" officeooo:rsid="00604d37" officeooo:paragraph-rsid="00604d37" style:font-weight-asian="bold" style:font-weight-complex="bold"/>
    </style:style>
    <style:style style:name="P26" style:family="paragraph" style:parent-style-name="Standard">
      <style:text-properties fo:font-weight="bold" officeooo:rsid="0060a505" officeooo:paragraph-rsid="0060a505" style:font-weight-asian="bold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fo:font-weight="normal" officeooo:paragraph-rsid="00599762" fo:background-color="#ffffff" style:font-weight-asian="normal"/>
    </style:style>
    <style:style style:name="P28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fo:font-weight="bold" fo:background-color="#ffffff" style:font-weight-asian="bold"/>
    </style:style>
    <style:style style:name="P29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/>
    </style:style>
    <style:style style:name="P30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 officeooo:paragraph-rsid="004967d5"/>
    </style:style>
    <style:style style:name="P31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officeooo:rsid="0060a505" officeooo:paragraph-rsid="0060a505" fo:background-color="#ffffff" style:font-weight-asian="bold" style:font-name-complex="Courier New" style:font-weight-complex="bold"/>
    </style:style>
    <style:style style:name="P32" style:family="paragraph" style:parent-style-name="Standard">
      <style:text-properties fo:font-weight="bold" officeooo:rsid="00654755" officeooo:paragraph-rsid="00654755" style:font-weight-asian="bold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weight="bold" officeooo:rsid="00622247" officeooo:paragraph-rsid="00622247" fo:background-color="transparent" style:font-weight-asian="bold" style:font-name-complex="Courier New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35" style:family="paragraph" style:parent-style-name="Standard">
      <style:paragraph-properties fo:text-align="start" style:justify-single-word="false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432ad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Verdana1"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419028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275d13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79b45"/>
    </style:style>
    <style:style style:name="P41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  <style:text-properties fo:color="#000000" loext:opacity="100%" fo:font-size="12pt" fo:font-weight="bold" officeooo:paragraph-rsid="00138a36" style:font-size-asian="12pt" style:font-weight-asian="bold" style:font-name-complex="Courier New" style:font-size-complex="12pt" style:font-weight-complex="bold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officeooo:rsid="003ab687"/>
    </style:style>
    <style:style style:name="T3" style:family="text">
      <style:text-properties officeooo:rsid="0013e7da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color="#000000" loext:opacity="100%" style:text-underline-style="solid" style:text-underline-width="auto" style:text-underline-color="font-color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2fdbc9"/>
    </style:style>
    <style:style style:name="T9" style:family="text">
      <style:text-properties officeooo:rsid="003ace3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46a4a" style:font-weight-asian="bold" style:font-weight-complex="bold"/>
    </style:style>
    <style:style style:name="T12" style:family="text">
      <style:text-properties fo:font-weight="bold" officeooo:rsid="00149d52" style:font-weight-asian="bold" style:font-weight-complex="bold"/>
    </style:style>
    <style:style style:name="T13" style:family="text">
      <style:text-properties officeooo:rsid="0050ee12"/>
    </style:style>
    <style:style style:name="T14" style:family="text">
      <style:text-properties officeooo:rsid="00149d52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style:text-position="super 58%" fo:font-weight="bold" style:font-weight-asian="bold"/>
    </style:style>
    <style:style style:name="T17" style:family="text">
      <style:text-properties fo:color="#000000" loext:opacity="100%" fo:font-weight="bold" officeooo:rsid="00556bee" style:font-weight-asian="bold"/>
    </style:style>
    <style:style style:name="T18" style:family="text">
      <style:text-properties fo:color="#000000" loext:opacity="100%" fo:font-weight="bold" officeooo:rsid="0056dc49" style:font-weight-asian="bold"/>
    </style:style>
    <style:style style:name="T19" style:family="text">
      <style:text-properties fo:color="#000000" loext:opacity="100%" fo:font-weight="bold" officeooo:rsid="000d9f8f" style:font-weight-asian="bold"/>
    </style:style>
    <style:style style:name="T20" style:family="text">
      <style:text-properties officeooo:rsid="0056dc49"/>
    </style:style>
    <style:style style:name="T21" style:family="text">
      <style:text-properties officeooo:rsid="004b6e68"/>
    </style:style>
    <style:style style:name="T22" style:family="text">
      <style:text-properties officeooo:rsid="00556bee"/>
    </style:style>
    <style:style style:name="T23" style:family="text">
      <style:text-properties officeooo:rsid="00424b1b"/>
    </style:style>
    <style:style style:name="T24" style:family="text">
      <style:text-properties fo:color="#000000" loext:opacity="100%" fo:font-weight="bold" officeooo:rsid="004b6e68" style:font-weight-asian="bold"/>
    </style:style>
    <style:style style:name="T25" style:family="text">
      <style:text-properties officeooo:rsid="000d9f8f"/>
    </style:style>
    <style:style style:name="T26" style:family="text">
      <style:text-properties fo:color="#000000" loext:opacity="100%" fo:font-weight="bold" officeooo:rsid="004f0269" style:font-weight-asian="bold"/>
    </style:style>
    <style:style style:name="T27" style:family="text">
      <style:text-properties officeooo:rsid="004f0269"/>
    </style:style>
    <style:style style:name="T28" style:family="text">
      <style:text-properties fo:color="#000000" loext:opacity="100%" fo:font-weight="bold" officeooo:rsid="005420ad" style:font-weight-asian="bold"/>
    </style:style>
    <style:style style:name="T29" style:family="text">
      <style:text-properties officeooo:rsid="005420ad"/>
    </style:style>
    <style:style style:name="T30" style:family="text">
      <style:text-properties fo:color="#000000" loext:opacity="100%" fo:font-weight="bold" officeooo:rsid="00424b1b" style:font-weight-asian="bold"/>
    </style:style>
    <style:style style:name="T31" style:family="text">
      <style:text-properties style:text-position="super 58%" officeooo:rsid="00424b1b"/>
    </style:style>
    <style:style style:name="T32" style:family="text">
      <style:text-properties fo:color="#000000" loext:opacity="100%" fo:font-weight="bold" officeooo:rsid="005dc64f" style:font-weight-asian="bold"/>
    </style:style>
    <style:style style:name="T33" style:family="text">
      <style:text-properties officeooo:rsid="005dc64f"/>
    </style:style>
    <style:style style:name="T34" style:family="text">
      <style:text-properties fo:color="#000000" loext:opacity="100%" fo:font-weight="bold" officeooo:rsid="00599762" style:font-weight-asian="bold"/>
    </style:style>
    <style:style style:name="T35" style:family="text">
      <style:text-properties officeooo:rsid="00599762"/>
    </style:style>
    <style:style style:name="T36" style:family="text">
      <style:text-properties fo:color="#000000" loext:opacity="100%" fo:font-weight="bold" officeooo:rsid="005b3602" style:font-weight-asian="bold"/>
    </style:style>
    <style:style style:name="T37" style:family="text">
      <style:text-properties officeooo:rsid="005b3602"/>
    </style:style>
    <style:style style:name="T38" style:family="text">
      <style:text-properties fo:color="#000000" loext:opacity="100%" fo:font-weight="bold" officeooo:rsid="005d337b" style:font-weight-asian="bold"/>
    </style:style>
    <style:style style:name="T39" style:family="text">
      <style:text-properties officeooo:rsid="005d337b"/>
    </style:style>
    <style:style style:name="T40" style:family="text">
      <style:text-properties officeooo:rsid="005e754b"/>
    </style:style>
    <style:style style:name="T41" style:family="text">
      <style:text-properties fo:color="#000000" loext:opacity="100%" fo:font-weight="bold" officeooo:rsid="00714af8" style:font-weight-asian="bold"/>
    </style:style>
    <style:style style:name="T42" style:family="text">
      <style:text-properties fo:color="#000000" loext:opacity="100%" fo:font-weight="normal" fo:background-color="#ffffff" loext:char-shading-value="0" style:font-weight-asian="normal"/>
    </style:style>
    <style:style style:name="T43" style:family="text">
      <style:text-properties fo:color="#000000" loext:opacity="100%" fo:background-color="#ffffff" loext:char-shading-value="0"/>
    </style:style>
    <style:style style:name="T44" style:family="text">
      <style:text-properties fo:color="#000000" loext:opacity="100%" fo:font-weight="normal" officeooo:rsid="004967d5" fo:background-color="transparent" loext:char-shading-value="0" style:font-weight-asian="normal"/>
    </style:style>
    <style:style style:name="T45" style:family="text">
      <style:text-properties fo:font-weight="normal" fo:background-color="#ffffff" loext:char-shading-value="0" style:font-weight-asian="normal"/>
    </style:style>
    <style:style style:name="T46" style:family="text">
      <style:text-properties style:use-window-font-color="true" loext:opacity="0%" fo:font-weight="normal" officeooo:rsid="004967d5" fo:background-color="transparent" loext:char-shading-value="0" style:font-weight-asian="normal"/>
    </style:style>
    <style:style style:name="T47" style:family="text">
      <style:text-properties fo:color="#000000" loext:opacity="100%" fo:font-weight="bold" officeooo:rsid="004139cd" style:font-weight-asian="bold"/>
    </style:style>
    <style:style style:name="T48" style:family="text">
      <style:text-properties officeooo:rsid="004139cd"/>
    </style:style>
    <style:style style:name="T49" style:family="text">
      <style:text-properties fo:color="#000000" loext:opacity="100%" fo:font-weight="bold" officeooo:rsid="0074bdca" style:font-weight-asian="bold"/>
    </style:style>
    <style:style style:name="T50" style:family="text">
      <style:text-properties fo:color="#000000" loext:opacity="100%" fo:font-weight="bold" officeooo:rsid="00654755" style:font-weight-asian="bold"/>
    </style:style>
    <style:style style:name="T51" style:family="text">
      <style:text-properties officeooo:rsid="00654755"/>
    </style:style>
    <style:style style:name="T52" style:family="text">
      <style:text-properties fo:color="#000000" loext:opacity="100%" fo:font-weight="bold" officeooo:rsid="005be1eb" style:font-weight-asian="bold"/>
    </style:style>
    <style:style style:name="T53" style:family="text">
      <style:text-properties officeooo:rsid="005be1eb"/>
    </style:style>
    <style:style style:name="T54" style:family="text">
      <style:text-properties fo:color="#000000" loext:opacity="100%" fo:font-weight="bold" officeooo:rsid="00482885" style:font-weight-asian="bold"/>
    </style:style>
    <style:style style:name="T55" style:family="text">
      <style:text-properties officeooo:rsid="00482885"/>
    </style:style>
    <style:style style:name="T56" style:family="text">
      <style:text-properties style:font-name="Times-Italic" fo:font-size="12pt" fo:font-style="italic" style:font-size-asian="12pt" style:font-style-asian="italic"/>
    </style:style>
    <style:style style:name="T57" style:family="text">
      <style:text-properties style:font-name="Times-Roman" fo:font-size="12pt" style:font-size-asian="12pt"/>
    </style:style>
    <style:style style:name="T58" style:family="text">
      <style:text-properties fo:color="#000000" loext:opacity="100%" fo:font-weight="bold" fo:background-color="transparent" loext:char-shading-value="0" style:font-weight-asian="bold" style:font-name-complex="Courier New" style:font-weight-complex="bold"/>
    </style:style>
    <style:style style:name="T59" style:family="text">
      <style:text-properties fo:color="#000000" loext:opacity="100%" fo:font-weight="bold" officeooo:rsid="004432ad" fo:background-color="transparent" loext:char-shading-value="0" style:font-weight-asian="bold" style:font-name-complex="Courier New" style:font-weight-complex="bold"/>
    </style:style>
    <style:style style:name="T60" style:family="text">
      <style:text-properties fo:color="#000000" loext:opacity="100%" style:font-name="Verdana1" fo:font-size="10pt" fo:font-weight="bold" fo:background-color="transparent" loext:char-shading-value="0" style:font-size-asian="10pt" style:font-weight-asian="bold" style:font-name-complex="Courier New" style:font-size-complex="10pt" style:font-weight-complex="bold"/>
    </style:style>
    <style:style style:name="T61" style:family="text">
      <style:text-properties fo:color="#000000" loext:opacity="100%" style:font-name="Verdana1" fo:font-size="10pt" fo:background-color="transparent" loext:char-shading-value="0" style:font-size-asian="10pt" style:font-name-complex="Courier New" style:font-size-complex="10pt" style:font-weight-complex="bold"/>
    </style:style>
    <style:style style:name="T62" style:family="text">
      <style:text-properties fo:color="#000000" loext:opacity="100%" style:font-name="Verdana1" fo:font-size="10pt" fo:font-weight="normal" officeooo:rsid="00250c07" fo:background-color="transparent" loext:char-shading-value="0" style:font-size-asian="10pt" style:font-weight-asian="normal" style:font-name-complex="Courier New" style:font-size-complex="10pt" style:font-weight-complex="bold"/>
    </style:style>
    <style:style style:name="T63" style:family="text">
      <style:text-properties style:font-name="Verdana1" fo:font-size="10pt" style:font-size-asian="10pt" style:font-size-complex="10pt"/>
    </style:style>
    <style:style style:name="T64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65" style:family="text">
      <style:text-properties style:font-name="Verdana1" fo:font-size="10pt" officeooo:rsid="00451848" style:font-size-asian="10pt" style:font-size-complex="10pt"/>
    </style:style>
    <style:style style:name="T66" style:family="text">
      <style:text-properties fo:color="#000000" loext:opacity="100%" style:font-name="Verdana1" fo:font-size="10pt" fo:font-weight="normal" officeooo:rsid="00250c07" fo:background-color="transparent" loext:char-shading-value="0" style:font-size-asian="10pt" style:font-weight-asian="normal" style:font-name-complex="Verdana1" style:font-size-complex="10pt" style:font-weight-complex="normal"/>
    </style:style>
    <style:style style:name="T67" style:family="text">
      <style:text-properties fo:color="#000000" loext:opacity="100%" style:font-name="Verdana1" fo:font-size="10pt" fo:font-weight="bold" officeooo:rsid="00419028" fo:background-color="transparent" loext:char-shading-value="0" style:font-size-asian="10pt" style:font-weight-asian="bold" style:font-name-complex="Courier New" style:font-size-complex="10pt" style:font-weight-complex="bold"/>
    </style:style>
    <style:style style:name="T68" style:family="text">
      <style:text-properties fo:color="#000000" loext:opacity="100%" style:font-name="Verdana1" fo:font-size="10pt" fo:font-weight="normal" fo:background-color="transparent" loext:char-shading-value="0" style:font-size-asian="10pt" style:font-weight-asian="normal" style:font-name-complex="Verdana1" style:font-size-complex="10pt" style:font-weight-complex="normal"/>
    </style:style>
    <style:style style:name="T69" style:family="text">
      <style:text-properties fo:color="#000000" loext:opacity="100%" style:font-name="Verdana1" fo:font-size="10pt" fo:font-weight="normal" officeooo:rsid="002ad382" fo:background-color="transparent" loext:char-shading-value="0" style:font-size-asian="10pt" style:font-weight-asian="normal" style:font-name-complex="Verdana1" style:font-size-complex="10pt" style:font-weight-complex="normal"/>
    </style:style>
    <style:style style:name="T70" style:family="text">
      <style:text-properties fo:color="#000000" loext:opacity="100%" style:font-name="Verdana1" fo:font-size="10pt" fo:font-weight="normal" officeooo:rsid="00419028" fo:background-color="transparent" loext:char-shading-value="0" style:font-size-asian="10pt" style:font-weight-asian="normal" style:font-name-complex="Verdana1" style:font-size-complex="10pt" style:font-weight-complex="normal"/>
    </style:style>
    <style:style style:name="T71" style:family="text">
      <style:text-properties fo:color="#000000" loext:opacity="100%" fo:background-color="transparent" loext:char-shading-value="0" style:font-name-complex="Courier New" style:font-weight-complex="bold"/>
    </style:style>
    <style:style style:name="T72" style:family="text">
      <style:text-properties fo:color="#000000" loext:opacity="100%" style:font-name="Verdana1" fo:font-size="10pt" fo:font-weight="bold" officeooo:rsid="00579b45" fo:background-color="transparent" loext:char-shading-value="0" style:font-size-asian="10pt" style:font-weight-asian="bold" style:font-name-complex="Courier New" style:font-size-complex="10pt" style:font-weight-complex="bold"/>
    </style:style>
    <style:style style:name="T73" style:family="text">
      <style:text-properties fo:color="#000000" loext:opacity="100%" style:font-name="Verdana1" fo:font-size="10pt" fo:font-weight="normal" fo:background-color="transparent" loext:char-shading-value="0" style:font-size-asian="10pt" style:font-weight-asian="normal" style:font-name-complex="Courier New" style:font-size-complex="10pt" style:font-weight-complex="bold"/>
    </style:style>
    <style:style style:name="T74" style:family="text">
      <style:text-properties fo:color="#000000" loext:opacity="100%" style:font-name="Verdana" fo:font-size="10pt" fo:font-weight="normal" fo:background-color="transparent" loext:char-shading-value="0" style:font-name-asian="Verdana2" style:font-size-asian="10pt" style:font-weight-asian="normal" style:font-name-complex="Verdana2" style:font-size-complex="10pt" style:font-weight-complex="normal"/>
    </style:style>
    <style:style style:name="T75" style:family="text">
      <style:text-properties fo:color="#000000" loext:opacity="100%" style:font-name="Verdana" fo:font-size="10pt" fo:font-weight="bold" officeooo:rsid="00141f89" fo:background-color="transparent" loext:char-shading-value="0" style:font-name-asian="Verdana2" style:font-size-asian="10pt" style:font-weight-asian="bold" style:font-name-complex="Verdana2" style:font-size-complex="10pt" style:font-weight-complex="normal"/>
    </style:style>
    <style:style style:name="T76" style:family="text">
      <style:text-properties fo:color="#000000" loext:opacity="100%" style:font-name="Verdana" fo:font-size="10pt" fo:font-weight="normal" officeooo:rsid="00141f89" fo:background-color="transparent" loext:char-shading-value="0" style:font-name-asian="Verdana2" style:font-size-asian="10pt" style:font-weight-asian="normal" style:font-name-complex="Courier New" style:font-size-complex="10pt" style:font-weight-complex="normal"/>
    </style:style>
    <style:style style:name="T77" style:family="text">
      <style:text-properties fo:color="#000000" loext:opacity="100%" style:font-name="Verdana" fo:font-size="10pt" fo:font-weight="normal" officeooo:rsid="00141f89" fo:background-color="transparent" loext:char-shading-value="0" style:font-name-asian="Verdana2" style:font-size-asian="10pt" style:font-weight-asian="normal" style:font-name-complex="Arial" style:font-size-complex="10pt" style:font-weight-complex="normal"/>
    </style:style>
    <style:style style:name="T78" style:family="text">
      <style:text-properties fo:color="#000000" loext:opacity="100%" style:font-name="Verdana1" fo:font-size="10pt" fo:font-weight="normal" officeooo:rsid="001a3174" fo:background-color="transparent" loext:char-shading-value="0" style:font-name-asian="Verdana2" style:font-size-asian="10pt" style:font-weight-asian="normal" style:font-name-complex="Verdana1" style:font-size-complex="10pt" style:font-weight-complex="normal"/>
    </style:style>
    <style:style style:name="T79" style:family="text">
      <style:text-properties fo:color="#000000" loext:opacity="100%" style:font-name="Verdana" fo:font-size="10pt" fo:font-weight="normal" officeooo:rsid="001d3e30" fo:background-color="transparent" loext:char-shading-value="0" style:font-name-asian="Verdana2" style:font-size-asian="10pt" style:font-weight-asian="normal" style:font-name-complex="Courier New" style:font-size-complex="10pt" style:font-weight-complex="normal"/>
    </style:style>
    <style:style style:name="T80" style:family="text">
      <style:text-properties fo:color="#000000" loext:opacity="100%" style:font-name="Verdana" fo:font-size="10pt" fo:font-weight="normal" officeooo:rsid="00141f89" fo:background-color="transparent" loext:char-shading-value="0" style:font-name-asian="Verdana2" style:font-size-asian="10pt" style:font-weight-asian="normal" style:font-name-complex="Times-Roman1" style:font-size-complex="10pt" style:font-weight-complex="normal"/>
    </style:style>
    <style:style style:name="T81" style:family="text">
      <style:text-properties fo:color="#000000" loext:opacity="100%" style:font-name="Verdana" fo:font-size="10pt" fo:font-weight="normal" officeooo:rsid="001d3e30" fo:background-color="transparent" loext:char-shading-value="0" style:font-name-asian="Verdana2" style:font-size-asian="10pt" style:font-weight-asian="normal" style:font-name-complex="Times-Roman1" style:font-size-complex="10pt" style:font-weight-complex="normal"/>
    </style:style>
    <style:style style:name="T82" style:family="text">
      <style:text-properties fo:color="#000000" loext:opacity="100%" style:font-name="Verdana1" fo:font-size="10pt" fo:font-weight="normal" officeooo:rsid="001a3174" fo:background-color="transparent" loext:char-shading-value="0" style:font-name-asian="Verdana2" style:font-size-asian="10pt" style:font-weight-asian="normal" style:font-name-complex="Arial" style:font-size-complex="10pt" style:font-weight-complex="normal"/>
    </style:style>
    <style:style style:name="T83" style:family="text">
      <style:text-properties fo:color="#000000" loext:opacity="100%" style:font-name="Verdana1" fo:font-size="10pt" fo:font-weight="normal" officeooo:rsid="001d3e30" fo:background-color="transparent" loext:char-shading-value="0" style:font-name-asian="Verdana2" style:font-size-asian="10pt" style:font-weight-asian="normal" style:font-name-complex="Times-Roman1" style:font-size-complex="10pt" style:font-weight-complex="normal"/>
    </style:style>
    <style:style style:name="T84" style:family="text">
      <style:text-properties fo:color="#000000" loext:opacity="100%" style:font-name="Verdana1" fo:font-size="10pt" fo:font-weight="normal" officeooo:rsid="001a3174" fo:background-color="transparent" loext:char-shading-value="0" style:font-name-asian="Verdana2" style:font-size-asian="10pt" style:font-weight-asian="normal" style:font-name-complex="Times-Roman1" style:font-size-complex="10pt" style:font-weight-complex="normal"/>
    </style:style>
    <style:style style:name="T85" style:family="text">
      <style:text-properties fo:color="#000000" loext:opacity="100%" style:font-name="Verdana1" fo:font-size="10pt" fo:font-weight="normal" officeooo:rsid="00579b45" fo:background-color="transparent" loext:char-shading-value="0" style:font-name-asian="Verdana2" style:font-size-asian="10pt" style:font-weight-asian="normal" style:font-name-complex="Times-Roman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 <text:span text:style-name="T1"/></text:p>
            <text:p text:style-name="P4">SESSÃO ADMINISTRATIVA<text:span text:style-name="T1"/></text:p>
            <text:p text:style-name="P4"/>
            <text:p text:style-name="P4"><text:span text:style-name="T2">24</text:span> de <text:span text:style-name="T3">março</text:span> de 2025</text:p>
            <text:p text:style-name="P5">Início: 10h<text:span text:style-name="T4"/></text:p>
            <text:p text:style-name="P5">Término: 12h</text:p>
          </table:table-cell>
          <table:table-cell table:style-name="Tabela1.A1" office:value-type="string">
            <text:p text:style-name="P6"><draw:frame draw:style-name="fr1" draw:name="Figura1" text:anchor-type="as-char" svg:width="2.111cm" svg:height="2.302cm" draw:z-index="0"><draw:image xlink:href="Pictures/10000000000002620000029A70EC9C81.png" xlink:type="simple" xlink:show="embed" xlink:actuate="onLoad" draw:mime-type="image/png"/></draw:frame></text:p>
            <text:p text:style-name="P6">TRIBUNAL REGIONAL DO TRABALHO DA 6ª REGIÃO<text:span text:style-name="T5"/></text:p>
            <text:p text:style-name="P7">Gabinete da Presidência<text:span text:style-name="T1"/></text:p>
            <text:p text:style-name="P4"/>
          </table:table-cell>
        </table:table-row>
      </table:table>
      <text:list text:style-name="WW8Num2">
        <text:list-item>
          <text:p text:style-name="P8" loext:marker-style-name="T6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T7">OS PROCESSOS EM PROAD PODEM SER CONSULTADOS NO PRÓPRIO SISTEMA. 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Aprovação da Ata da Sessão Administrativa de <text:span text:style-name="T8">1</text:span><text:span text:style-name="T9">7</text:span>/<text:span text:style-name="T8">3</text:span>/2025;</text:p>
            <text:p text:style-name="P16"/>
          </table:table-cell>
          <table:covered-table-cell/>
        </table:table-row>
        <table:table-row table:style-name="Tabela2.1">
          <table:table-cell table:style-name="Tabela2.A1" office:value-type="string">
            <text:p text:style-name="P17">2.</text:p>
          </table:table-cell>
          <table:table-cell table:style-name="Tabela2.A1" table:number-columns-spanned="2" office:value-type="string">
            <text:p text:style-name="P18"><text:span text:style-name="T10">PROAD n.º </text:span><text:span text:style-name="T11">3725</text:span><text:span text:style-name="T10">/</text:span><text:span text:style-name="T12">2025</text:span> - <text:span text:style-name="T13">Alteração</text:span> d<text:span text:style-name="T13">a</text:span> escala d<text:span text:style-name="T13">o</text:span> Plantão Judiciário <text:span text:style-name="T13">de a</text:span><text:span text:style-name="T14">bril</text:span>/202<text:span text:style-name="T14">5</text:span>;</text:p>
            <text:p text:style-name="P19"><text:span text:style-name="T15"/></text:p>
          </table:table-cell>
          <table:covered-table-cell/>
        </table:table-row>
        <table:table-row table:style-name="Tabela2.3">
          <table:table-cell table:style-name="Tabela2.A1" table:number-rows-spanned="3" office:value-type="string">
            <text:p text:style-name="P20">3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17">4</text:span><text:span text:style-name="T18">475</text:span><text:span text:style-name="T4">/202</text:span><text:span text:style-name="T19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20">Milton Gouveia da Silva Filho</text:span> – <text:span text:style-name="T21">Desembargador do TRT6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T22">Compensação de dia</text:span><text:span text:style-name="T20">s</text:span><text:span text:style-name="T22"> trabalhado</text:span><text:span text:style-name="T20">s</text:span><text:span text:style-name="T22"> no plantão judiciário</text:span><text:span text:style-name="T23">;</text:span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20">4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17">4539</text:span><text:span text:style-name="T4">/202</text:span><text:span text:style-name="T19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22">José Luciano Alexo da Silva</text:span> – <text:span text:style-name="T21">Desembargador do TRT6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T22">Compensação de dia trabalhado no plantão judiciário</text:span><text:span text:style-name="T23">;</text:span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20">5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24">4617</text:span><text:span text:style-name="T4">/202</text:span><text:span text:style-name="T19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21">Virgínio Henriques de Sá e Benevides</text:span> – <text:span text:style-name="T21">Desembargador do TRT6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T25">Afastamento da </text:span><text:span text:style-name="T23">jurisdição;</text:span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25">6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26">4820</text:span><text:span text:style-name="T4">/202</text:span><text:span text:style-name="T19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27">Dione Nunes Furtado da Silva</text:span><text:span text:style-name="T21"> </text:span>– <text:span text:style-name="T21">Desembargador</text:span><text:span text:style-name="T27">a</text:span><text:span text:style-name="T21"> do TRT6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T27">Compensação de férias/recesso/plantão judiciário</text:span><text:span text:style-name="T23">;</text:span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25">7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26">482</text:span><text:span text:style-name="T28">7</text:span><text:span text:style-name="T4">/202</text:span><text:span text:style-name="T19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29">Paulo Alcântara</text:span><text:span text:style-name="T21"> </text:span>– <text:span text:style-name="T21">Desembargador do TRT6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T29">Alteração de </text:span><text:span text:style-name="T27">férias</text:span><text:span text:style-name="T23">;</text:span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20">8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30">4051</text:span><text:span text:style-name="T4">/202</text:span><text:span text:style-name="T19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23">Guilherme de Morais Mendonça</text:span> – Ju<text:span text:style-name="T25">iz </text:span><text:span text:style-name="T23">Titular da 2.</text:span><text:span text:style-name="T31">a</text:span><text:span text:style-name="T23"> Vara do Trabalho de Igarassu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T25">Afastamento da </text:span><text:span text:style-name="T23">jurisdição;</text:span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26">9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30">4</text:span><text:span text:style-name="T32">221</text:span><text:span text:style-name="T4">/202</text:span><text:span text:style-name="T19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33">Tatyana de Siqueira Alves P. R. Rocha</text:span> – Ju<text:span text:style-name="T33">íza</text:span><text:span text:style-name="T25"> </text:span><text:span text:style-name="T33">Substituta do TRT6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T25">Afastamento da </text:span><text:span text:style-name="T23">jurisdição;</text:span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26">10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30">4</text:span><text:span text:style-name="T34">489</text:span><text:span text:style-name="T4">/202</text:span><text:span text:style-name="T19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35">Maria José de Souza</text:span> – Ju<text:span text:style-name="T35">íza</text:span><text:span text:style-name="T25"> </text:span><text:span text:style-name="T23">Titular da Vara do Trabalho de </text:span><text:span text:style-name="T35">Palmares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7"><text:span text:style-name="T27">Compensação de férias/recesso/plantão judiciário</text:span><text:span text:style-name="T23">;</text:span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26">11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30">4</text:span><text:span text:style-name="T36">917</text:span><text:span text:style-name="T4">/202</text:span><text:span text:style-name="T19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37">Fábio José Ribeiro Dantas Furtado</text:span> – Ju<text:span text:style-name="T25">iz </text:span><text:span text:style-name="T23">Titular da </text:span><text:span text:style-name="T37">4</text:span><text:span text:style-name="T23">.</text:span><text:span text:style-name="T31">a</text:span><text:span text:style-name="T23"> Vara do Trabalho de </text:span><text:span text:style-name="T37">Olinda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T25">Afastamento da </text:span><text:span text:style-name="T23">jurisdição;</text:span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26">12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30">4</text:span><text:span text:style-name="T36">9</text:span><text:span text:style-name="T38">20</text:span><text:span text:style-name="T4">/202</text:span><text:span text:style-name="T19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39">Ester de Souza Araujo</text:span><text:span text:style-name="T37"> Furtado</text:span> – Ju<text:span text:style-name="T25">iz </text:span><text:span text:style-name="T23">Titular da </text:span><text:span text:style-name="T40">6</text:span><text:span text:style-name="T23">.</text:span><text:span text:style-name="T31">a</text:span><text:span text:style-name="T23"> Vara do Trabalho de </text:span><text:span text:style-name="T40">Recife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T25">Afastamento da </text:span><text:span text:style-name="T23">jurisdição;</text:span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26">13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41">5033</text:span><text:span text:style-name="T4">/202</text:span><text:span text:style-name="T19">5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<text:span text:style-name="T40">Mariana de Carvalho Milet</text:span> – Ju<text:span text:style-name="T40">íza</text:span><text:span text:style-name="T25"> </text:span><text:span text:style-name="T40">Substituta do TRT6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4"><text:span text:style-name="T25">Afastamento da </text:span><text:span text:style-name="T23">jurisdição;</text:span></text:p>
            <text:p text:style-name="P24"/>
          </table:table-cell>
        </table:table-row>
        <table:table-row table:style-name="Tabela2.3">
          <table:table-cell table:style-name="Tabela2.A1" table:number-rows-spanned="3" office:value-type="string">
            <text:p text:style-name="P26">14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8">PROAD n.º 28917/2024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4">José Adelmy da Silva Acioli - Juiz Titular da 13.ª Vara do Trabalho do Recife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2"><text:span text:style-name="T42">Recurso </text:span><text:span text:style-name="T43">a</text:span><text:span text:style-name="T42">dministrativo </text:span><text:span text:style-name="T44">(RETORNO DE VISTA REGIMENTAL)</text:span><text:span text:style-name="T42">;</text:span></text:p>
            <text:p text:style-name="P28"/>
          </table:table-cell>
        </table:table-row>
        <table:table-row table:style-name="Tabela2.3">
          <table:table-cell table:style-name="Tabela2.A1" table:number-rows-spanned="3" office:value-type="string">
            <text:p text:style-name="P26">15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26363/2024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9">José Arsênio de Carvalho Rocha (pensionista da ex-servidora falecida Orlandina de Carvalho Rocha)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30">Recurso administrativo<text:span text:style-name="T45"> </text:span><text:span text:style-name="T46">(RETORNO DE VISTA REGIMENTAL)</text:span>;</text:p>
            <text:p text:style-name="P29"/>
          </table:table-cell>
        </table:table-row>
        <table:table-row table:style-name="Tabela2.3">
          <table:table-cell table:style-name="Tabela2.A1" table:number-rows-spanned="3" office:value-type="string">
            <text:p text:style-name="P31">16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38">7802</text:span><text:span text:style-name="T4">/20</text:span><text:span text:style-name="T47">24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9"><text:span text:style-name="T39">Ana Cláudia Alves de Lima</text:span> – <text:span text:style-name="T48">Analista</text:span> Judiciário, Área <text:span text:style-name="T48">Judiciária, Especialidade Oficial de Justiça Avaliador Federal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9">Recurso administrativo;</text:p>
            <text:p text:style-name="P29"/>
          </table:table-cell>
        </table:table-row>
        <table:table-row table:style-name="Tabela2.3">
          <table:table-cell table:style-name="Tabela2.A1" table:number-rows-spanned="3" office:value-type="string">
            <text:p text:style-name="P31">17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49">9407</text:span><text:span text:style-name="T4">/20</text:span><text:span text:style-name="T47">24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9"><text:span text:style-name="T48">Alessandro Bernardo Ferreira da Silva</text:span> – <text:span text:style-name="T48">Analista</text:span> Judiciário, Área <text:span text:style-name="T48">Judiciária, Especialidade Oficial de Justiça Avaliador Federal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9">Recurso administrativo;</text:p>
            <text:p text:style-name="P29"/>
          </table:table-cell>
        </table:table-row>
        <table:table-row table:style-name="Tabela2.3">
          <table:table-cell table:style-name="Tabela2.A1" table:number-rows-spanned="3" office:value-type="string">
            <text:p text:style-name="P32">18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47">97</text:span><text:span text:style-name="T50">50</text:span><text:span text:style-name="T4">/20</text:span><text:span text:style-name="T47">24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9"><text:span text:style-name="T51">Silvana Quintas Marques Coutinho</text:span> – <text:span text:style-name="T48">Analista</text:span> Judiciário, Área <text:span text:style-name="T48">Judiciária, Especialidade Oficial de Justiça Avaliador Federal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9">Recurso administrativo;</text:p>
            <text:p text:style-name="P29"/>
          </table:table-cell>
        </table:table-row>
        <table:table-row table:style-name="Tabela2.3">
          <table:table-cell table:style-name="Tabela2.A1" table:number-rows-spanned="3" office:value-type="string">
            <text:p text:style-name="P26">1<text:span text:style-name="T51">9</text:span>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52">12215</text:span><text:span text:style-name="T4">/20</text:span><text:span text:style-name="T47">24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9"><text:span text:style-name="T53">Fernando Henrique Alves Santos</text:span> – <text:span text:style-name="T48">Analista</text:span> Judiciário, Área <text:span text:style-name="T48">Judiciária, Especialidade Oficial de Justiça Avaliador Federal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9">Recurso administrativo;</text:p>
            <text:p text:style-name="P29"/>
          </table:table-cell>
        </table:table-row>
        <table:table-row table:style-name="Tabela2.3">
          <table:table-cell table:style-name="Tabela2.A1" table:number-rows-spanned="3" office:value-type="string">
            <text:p text:style-name="P26"><text:span text:style-name="T51">20</text:span>.</text:p>
          </table:table-cell>
          <table:table-cell table:style-name="Tabela2.A1" office:value-type="string">
            <text:p text:style-name="P21"><text:span text:style-name="T4">Referência</text:span><text:span text:style-name="T1">:<text:tab/></text:span></text:p>
          </table:table-cell>
          <table:table-cell table:style-name="Tabela2.A1" office:value-type="string">
            <text:p text:style-name="P22"><text:span text:style-name="T4">PROAD n.</text:span><text:span text:style-name="T16">o</text:span><text:span text:style-name="T4"> </text:span><text:span text:style-name="T54">18616</text:span><text:span text:style-name="T4">/20</text:span><text:span text:style-name="T47">24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Requerente:</text:p>
          </table:table-cell>
          <table:table-cell table:style-name="Tabela2.A1" office:value-type="string">
            <text:p text:style-name="P29"><text:span text:style-name="T55">João Janguiê Bezerra Diniz</text:span> – <text:span text:style-name="T48">Analista</text:span> Judiciário, Área <text:span text:style-name="T48">Judiciária, Especialidade Oficial de Justiça Avaliador Federal</text:span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23">Assunto:</text:p>
          </table:table-cell>
          <table:table-cell table:style-name="Tabela2.A1" office:value-type="string">
            <text:p text:style-name="P29">Recurso administrativo;</text:p>
            <text:p text:style-name="P29"/>
          </table:table-cell>
        </table:table-row>
        <table:table-row table:style-name="Tabela2.57">
          <table:table-cell table:style-name="Tabela2.A1" office:value-type="string">
            <text:p text:style-name="P33">2<text:span text:style-name="T51">1</text:span>.</text:p>
          </table:table-cell>
          <table:table-cell table:style-name="Tabela2.A1" table:number-columns-spanned="2" office:value-type="string">
            <text:p text:style-name="P34">REFERENDAR:</text:p>
            <text:p text:style-name="P35" loext:marker-style-name="T56"><text:span text:style-name="T57"/></text:p>
            <text:p text:style-name="P36"><text:span text:style-name="T58">PORTARIA TRT6–SGP </text:span><text:span text:style-name="T59">(DMAG) </text:span><text:span text:style-name="T58">n.º </text:span><text:span text:style-name="T59">18</text:span><text:span text:style-name="T58">/</text:span><text:span text:style-name="T60">2025 </text:span><text:span text:style-name="T61">– Designa, </text:span><text:span text:style-name="T62">pelo critério de antiguidade, </text:span><text:span text:style-name="T63">a Exma. Juíza do Trabalho </text:span><text:span text:style-name="T64">MAYARD DE FRANCA SABOYA ALBUQUERQUE </text:span><text:span text:style-name="T63">para substituir </text:span><text:span text:style-name="T65">no </text:span><text:span text:style-name="T63">GABINETE DES MARIA CLARA SABOYA A BERNARDINO e 1ª SECAO ESPECIALIZADA, de 27/03/2025 a 15/04/2025, em razão do afastamento da mencionada Desembargadora, decorrente de suas férias </text:span><text:span text:style-name="T65">(PROAD 4776/2025)</text:span><text:span text:style-name="T66">;</text:span></text:p>
            <text:p text:style-name="P37"/>
            <text:p text:style-name="P38"><text:span text:style-name="T60">PORTARIA TRT6–GP n.º </text:span><text:span text:style-name="T67">151</text:span><text:span text:style-name="T60">/2025</text:span><text:span text:style-name="T61"> –</text:span><text:span text:style-name="T68"> </text:span><text:span text:style-name="T69">Autoriza o deslocamento do Exmo. Juiz do Trabalho Agenor Martins Pereira, Titular da 1ª. Vara do Trabalho de Carpina/PE, para São Luís/MA, para fins de participar do evento FestLabs Região Nordeste, a ser realizado nos dias 24 e 25 de abril de 2025, na referida localidade, posto que designado a participar em tal evento mediante despachos desta Presidência, exarados nos autos do Proad 2844/2025, ficando afastado da jurisdição no período de 23 a 25/04/2025 </text:span><text:span text:style-name="T70">(PROAD 4549/2025)</text:span><text:span text:style-name="T69">;</text:span></text:p>
            <text:p text:style-name="P39"><text:span text:style-name="T71"/></text:p>
            <text:p text:style-name="P40"><text:span text:style-name="T60">PORTARIA TRT6–GP n.º </text:span><text:span text:style-name="T67">1</text:span><text:span text:style-name="T72">64</text:span><text:span text:style-name="T60">/2025</text:span><text:span text:style-name="T73"> –</text:span><text:span text:style-name="T68"> </text:span><text:span text:style-name="T74">Autoriza</text:span><text:span text:style-name="T75"> </text:span><text:span text:style-name="T76">o </text:span><text:span text:style-name="T77">Exmo. Desembargador </text:span><text:span text:style-name="T78">Sergio Torres Teixeira</text:span><text:span text:style-name="T76"> a: </text:span><text:span text:style-name="T79">(a)</text:span><text:span text:style-name="T76"> interromper, </text:span><text:span text:style-name="T79">a partir do dia 19/3/2025</text:span><text:span text:style-name="T76">, suas férias; </text:span><text:span text:style-name="T79">(b) </text:span><text:span text:style-name="T76">marcar </text:span><text:span text:style-name="T79">o</text:span><text:span text:style-name="T76"> saldo </text:span><text:span text:style-name="T79">remanescente</text:span><text:span text:style-name="T76"> (</text:span><text:span text:style-name="T79">11</text:span><text:span text:style-name="T76"> dias) para o intervalo de </text:span><text:span text:style-name="T79">23/10 a 2/11/2025; e (c) afastar-se da jurisdição nos dias 20 e 21/3/2025,</text:span><text:span text:style-name="T80"> </text:span><text:span text:style-name="T81">tudo com o objetivo de possibilitar a participação do magistrado </text:span><text:span text:style-name="T82">na Reunião do Comitê Científico de </text:span><text:span text:style-name="T83">Assessoramento à Pesquisa da ENAMAT e do Seminário Mulheres, Igualdade, Trabalho e Cuidados, nos dias 20 e 21 de março de 2025, na sede do TST, </text:span><text:span text:style-name="T84">em </text:span><text:span text:style-name="T83">Brasília-DF </text:span><text:span text:style-name="T85">(PROAD 4726/2025).</text:span></text:p>
            <text:p text:style-name="P41"/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pitch="variable"/>
    <style:font-face style:name="Times-Roman" svg:font-family="Times-Roman" style:font-pitch="variable"/>
    <style:font-face style:name="Times-Roman1" svg:font-family="Times-Roman, 'Times New Roman'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7" style:display-name="Cabeçalho e rodapé2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8" style:display-name="Cabeçalho e rodapé2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9" style:display-name="Cabeçalho e rodapé2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0" style:display-name="Cabeçalho e rodapé3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1" style:display-name="Cabeçalho e rodapé3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2" style:display-name="Cabeçalho e rodapé3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3" style:display-name="Cabeçalho e rodapé3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4" style:display-name="Cabeçalho e rodapé3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5" style:display-name="Cabeçalho e rodapé3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6" style:display-name="Cabeçalho e rodapé3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7" style:display-name="Cabeçalho e rodapé3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8" style:display-name="Cabeçalho e rodapé3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9" style:display-name="Cabeçalho e rodapé3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0" style:display-name="Cabeçalho e rodapé4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1" style:display-name="Cabeçalho e rodapé4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2" style:display-name="Cabeçalho e rodapé4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3" style:display-name="Cabeçalho e rodapé4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4" style:display-name="Cabeçalho e rodapé4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5" style:display-name="Cabeçalho e rodapé4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6" style:display-name="Cabeçalho e rodapé4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7" style:display-name="Cabeçalho e rodapé4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8" style:display-name="Cabeçalho e rodapé4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9" style:display-name="Cabeçalho e rodapé4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0" style:display-name="Cabeçalho e rodapé5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1" style:display-name="Cabeçalho e rodapé5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2" style:display-name="Cabeçalho e rodapé5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3" style:display-name="Cabeçalho e rodapé5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4" style:display-name="Cabeçalho e rodapé5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5" style:display-name="Cabeçalho e rodapé5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6" style:display-name="Cabeçalho e rodapé5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7" style:display-name="Cabeçalho e rodapé5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8" style:display-name="Cabeçalho e rodapé5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9" style:display-name="Cabeçalho e rodapé5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0" style:display-name="Cabeçalho e rodapé6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1" style:display-name="Cabeçalho e rodapé6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2" style:display-name="Cabeçalho e rodapé6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3" style:display-name="Cabeçalho e rodapé6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4" style:display-name="Cabeçalho e rodapé6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5" style:display-name="Cabeçalho e rodapé6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6" style:display-name="Cabeçalho e rodapé6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7" style:display-name="Cabeçalho e rodapé6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8" style:display-name="Cabeçalho e rodapé6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1" fo:font-family="Verdana" style:font-family-generic="swiss" style:font-pitch="variable" fo:font-size="10pt" fo:language="pt" fo:country="BR" style:font-name-asian="Verdana1" style:font-family-asian="Verdana" style:font-family-generic-asian="swiss" style:font-pitch-asian="variable" style:font-size-asian="10pt" style:language-asian="zh" style:country-asian="CN" style:font-name-complex="Verdana1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Verdana1" style:font-family-asian="Verdana" style:font-family-generic-asian="swiss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1" fo:font-family="Verdana" style:font-family-generic="swiss" style:font-pitch="variable" fo:font-size="10pt" fo:language="pt" fo:country="BR" style:font-size-asian="10pt" style:font-name-complex="Verdana1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1" fo:font-family="Verdana" style:font-family-generic="swiss" style:font-pitch="variable" style:font-name-asian="Verdana1" style:font-family-asian="Verdana" style:font-family-generic-asian="swiss" style:font-pitch-asian="variable" style:language-asian="zh" style:country-asian="CN" style:font-name-complex="Verdana1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1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5-03-20T15:40:43.685000000</dc:date>
    <meta:print-date>2025-03-20T15:39:54.520000000</meta:print-date>
    <meta:editing-cycles>193</meta:editing-cycles>
    <meta:editing-duration>P1DT10H56M57S</meta:editing-duration>
    <meta:generator>LibreOffice/24.8.5.2$Windows_X86_64 LibreOffice_project/fddf2685c70b461e7832239a0162a77216259f22</meta:generator>
    <meta:document-statistic meta:table-count="2" meta:image-count="1" meta:object-count="0" meta:page-count="3" meta:paragraph-count="146" meta:word-count="690" meta:character-count="4828" meta:non-whitespace-character-count="42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