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8" style:family="table-row">
      <style:table-row-properties style:min-row-height="1.334cm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11" style:family="paragraph" style:parent-style-name="Header">
      <style:paragraph-properties fo:text-align="justify" style:justify-single-word="false"/>
      <style:text-properties fo:color="#ff0000" loext:opacity="100%" fo:font-weight="bold" style:font-weight-asian="bold" style:font-name-complex="Times New Roman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justify" style:justify-single-word="false">
        <style:tab-stops/>
      </style:paragraph-properties>
    </style:style>
    <style:style style:name="P1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-complex="Arial" style:font-weight-complex="bold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-0.318cm" fo:margin-right="-1.51cm" fo:text-indent="0cm" style:auto-text-indent="false"/>
    </style:style>
    <style:style style:name="P33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style:font-name-complex="Times New Roman"/>
    </style:style>
    <style:style style:name="P34" style:family="paragraph" style:parent-style-name="Standard">
      <style:paragraph-properties fo:margin-left="0cm" fo:margin-right="0.076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-complex="Times New Roman"/>
    </style:style>
    <style:style style:name="T3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background-color="#ffffff" loext:char-shading-value="0" style:font-name-complex="Arial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Header"/>
            <text:p text:style-name="P6"/>
            <text:p text:style-name="P6">PAUTA </text:p>
            <text:p text:style-name="P6">SESSÃO ADMINISTRATIVA</text:p>
            <text:p text:style-name="P6"/>
            <text:p text:style-name="P6">24 de outubro<text:span text:style-name="T1"> </text:span>de 2022</text:p>
            <text:p text:style-name="P7">Início: 10h</text:p>
            <text:p text:style-name="P7">Término: 12h</text:p>
          </table:table-cell>
          <table:table-cell table:style-name="Tabela1.A1" office:value-type="string">
            <text:p text:style-name="P29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30">TRIBUNAL REGIONAL DO TRABALHO DA 6ª REGIÃO</text:p>
            <text:p text:style-name="P31">Gabinete da Presidência</text:p>
            <text:p text:style-name="P9"/>
          </table:table-cell>
        </table:table-row>
      </table:table>
      <text:h text:style-name="P14" text:outline-level="1"/>
      <text:h text:style-name="P14" text:outline-level="1">PAUTA</text:h>
      <text:p text:style-name="P15"/>
      <text:p text:style-name="P22">(Convocados todos os Membros da Corte)</text:p>
      <text:p text:style-name="Standard"/>
      <text:p text:style-name="P32">* <text:span text:style-name="T5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23"><text:span text:style-name="T5">Aprovação da Ata da Sessão Administrativa de 17/10/2022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2.</text:p>
          </table:table-cell>
          <table:table-cell table:style-name="Tabela2.A1" table:number-columns-spanned="2" office:value-type="string">
            <text:p text:style-name="P23"><text:span text:style-name="T5">PROAD n.º 16.612/2022 – Escala de férias dos Desembargadores para 2023;</text:span></text:p>
            <text:p text:style-name="P1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4"><text:span text:style-name="T9">3.</text:span>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25"><text:span text:style-name="T5">PROAD nº 19.762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Valdir José Silva de Carva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</text:p>
            <text:p text:style-name="P17"/>
          </table:table-cell>
          <table:table-cell table:style-name="Tabela2.A1" office:value-type="string">
            <text:p text:style-name="P25">Averbação de dia trabalhado durante as férias para compensação em época oportuna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24"><text:span text:style-name="T9">4.</text:span>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25"><text:span text:style-name="T5">PROAD nº 19.746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 </text:p>
          </table:table-cell>
          <table:table-cell table:style-name="Tabela2.A1" office:value-type="string">
            <text:p text:style-name="P25">Ana Claudia Petruccelli de Lim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6">Compensação de dias trabalhos no plantão judiciário; 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24"><text:span text:style-name="T9">5.</text:span>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PROAD N.º 18.85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Virgínia Malta Canavarro – Desembargadora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</text:p>
            <text:p text:style-name="P17"/>
          </table:table-cell>
          <table:table-cell table:style-name="Tabela2.A1" office:value-type="string">
            <text:p text:style-name="P25">Averbação de dia trabalhado durante as férias para compensação em época oportuna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24"><text:span text:style-name="T9">6.</text:span></text:p>
          </table:table-cell>
          <table:table-cell table:style-name="Tabela2.A1" office:value-type="string">
            <text:p text:style-name="P24"><text:span text:style-name="T6">Referência</text:span><text:span text:style-name="T11">:</text:span></text:p>
          </table:table-cell>
          <table:table-cell table:style-name="Tabela2.A1" office:value-type="string">
            <text:p text:style-name="P25"><text:span text:style-name="T5">PROAD n.º 19.409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5">Andrea Keust Bandeira de Melo – Juíza Titular da 8ª Vara do Trabalho do Recife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5">Afastamento da jurisdição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24"><text:span text:style-name="T9">7.</text:span></text:p>
          </table:table-cell>
          <table:table-cell table:style-name="Tabela2.A1" office:value-type="string">
            <text:p text:style-name="P24"><text:span text:style-name="T5">Referência</text:span>:</text:p>
          </table:table-cell>
          <table:table-cell table:style-name="Tabela2.A1" office:value-type="string">
            <text:p text:style-name="P25"><text:span text:style-name="T5">PROAD n.º 18.938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5">Renata Lima Rodrigues - Juíza Titular da 9ª Vara do Trabalho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 </text:p>
            <text:p text:style-name="P24"/>
          </table:table-cell>
          <table:table-cell table:style-name="Tabela2.A1" office:value-type="string">
            <text:p text:style-name="P25">Compensação de dias trabalhados no plantão judiciário;</text:p>
          </table:table-cell>
        </table:table-row>
        <table:table-row table:style-name="Tabela2.18">
          <table:table-cell table:style-name="Tabela2.A1" office:value-type="string">
            <text:p text:style-name="Standard"><text:span text:style-name="T5">8. </text:span></text:p>
          </table:table-cell>
          <table:table-cell table:style-name="Tabela2.A1" table:number-columns-spanned="2" office:value-type="string">
            <text:p text:style-name="P16">REFERENDAR:</text:p>
            <text:p text:style-name="P8"/>
            <text:p text:style-name="P12"><text:span text:style-name="T7">OS TRT6 GP n.º 327/2022 – </text:span><text:span text:style-name="T13">Autoriza</text:span><text:span text:style-name="T7"> </text:span><text:span text:style-name="T13">o deslocamento do Desembargador do Trabalho da 6ª Região, PAULO ALCÂNTARA, Gestor Regional do Programa Regional de Combate ao Trabalho Infantil e de Estímulo à Aprendizagem, para Brasília/DF, a fim de participar do 6º Seminário Nacional de Combate ao </text:span><text:soft-page-break/><text:span text:style-name="T13">Trabalho Infantil e Estímulo à Aprendizagem – “10 anos de Programa: retrospectiva, desafios e um olhar para o futuro”, que acontecerá no dia 10 de novembro de 2022, no edifício-sede do C. Tribunal Superior do Trabalho, na referida localidade, ficando afastado da jurisdição no período de 09 a 11/11/2022; Autoriza aquisição de passagem, concede diárias e adicional de deslocamento (PROAD 19375/2022);</text:span></text:p>
            <text:p text:style-name="P11"/>
            <text:p text:style-name="P34"><text:span text:style-name="T7">OS TRT6 GP n.º 328/2022 –</text:span><text:span text:style-name="T13"> </text:span>Declara cancelada a utilização de 2 (dois) dias de folga compensatória pelo trabalho no plantão judiciário, que seriam nos dias 10 e 11/10/2022, conforme solicitado pela Exma. Juíza ANDREA KEUST BANDEIRA DE MELO, Titular da 8ª Vara do Trabalho do Recife; e autoriza a fruição de 1 (um) dia de compensação, pela referida magistrada, em 7/11/2022<text:span text:style-name="T13"> (PROAD 7371/2022);</text:span></text:p>
            <text:p text:style-name="P33"/>
            <text:p text:style-name="P34"><text:span text:style-name="T7">OS TRT6 GP n.º 334/2022 - </text:span>Autoriza o deslocamento da Juíza ANDREA KEUST BANDEIRA DE MELO, Titular da 8ª Vara do Trabalho do Recife, no período de 9 a 11 de novembro de 2022, para Brasília/DF, a fim de participar do “6º Seminário Nacional de Combate ao Trabalho Infantil e de Estímulo à Aprendizagem”, que acontecerá no dia 10 de novembro de 2022, na sede do Tribunal Superior do Trabalho, ficando afastada da jurisdição no respectivo intervalo;<text:span text:style-name="T13"> Autoriza aquisição de passagem, concede diárias e adicional de deslocamento (PROAD 19423/2022);</text:span> </text:p>
            <text:p text:style-name="P33"/>
            <text:p text:style-name="P34"><text:span text:style-name="T7">OS TRT6 GP n.º 338/2022 </text:span><text:span text:style-name="T13">– Autoriza a Exma. Desembargadora MARIA DO SOCORRO SILVA EMERENCIANO, a compensar, nos dias 27 e 28/10/2022, 02 (dois) dias trabalhados durante suas férias/recesso forense/plantão judiciário (Proad 18862/2022);</text:span></text:p>
            <text:p text:style-name="P10"/>
            <text:p text:style-name="P8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dc:subject/>
    <meta:keyword/>
    <meta:initial-creator>bfgp</meta:initial-creator>
    <meta:creation-date>2022-10-10T14:06:00</meta:creation-date>
    <dc:date>2022-10-19T13:06:09.693000000</dc:date>
    <meta:print-date>2022-03-14T14:02:00</meta:print-date>
    <meta:editing-cycles>46</meta:editing-cycles>
    <meta:editing-duration>PT4H41M42S</meta:editing-duration>
    <meta:generator>LibreOffice/7.1.4.2$Windows_X86_64 LibreOffice_project/a529a4fab45b75fefc5b6226684193eb000654f6</meta:generator>
    <meta:document-statistic meta:table-count="2" meta:image-count="1" meta:object-count="0" meta:page-count="2" meta:paragraph-count="57" meta:word-count="473" meta:character-count="3086" meta:non-whitespace-character-count="2649"/>
  </office:meta>
</office:document-meta>
</file>