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528AD1B95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222222" style:font-name="Verdana" fo:font-size="11pt" fo:background-color="#ffffff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222222"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1pt" style:font-size-asian="11pt" style:font-name-complex="Arial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Normal_20__28_Web_29_">
      <style:paragraph-properties fo:margin-left="2.54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left="2.54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11pt" style:font-size-asian="11pt" style:font-name-complex="Arial" style:font-size-complex="11pt"/>
    </style:style>
    <style:style style:name="T2" style:family="text">
      <style:text-properties style:font-name="Verdana" fo:font-size="11pt" style:font-size-asian="11pt" style:font-name-complex="Arial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fo:color="#222222" style:font-name="Verdana" fo:font-size="11pt" style:font-size-asian="11pt" style:font-name-complex="Verdana" style:font-size-complex="11pt"/>
    </style:style>
    <style:style style:name="T7" style:family="text">
      <style:text-properties fo:color="#222222" style:font-name="Verdana" fo:font-size="11pt" fo:background-color="#ffffff" style:font-size-asian="11pt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65cm" svg:height="2.021cm" draw:z-index="0"><draw:image xlink:href="Pictures/100000000000004E000000528AD1B954.jpg" xlink:type="simple" xlink:show="embed" xlink:actuate="onLoad"/></draw:frame></text:p>
      <text:p text:style-name="P3">PODER JUDICIÁRIO</text:p>
      <text:p text:style-name="P3">TRIBUNAL REGIONAL DO TRABALHO DA 6ª REGIÃO</text:p>
      <text:p text:style-name="P5">COORDENADORIA DE LICITAÇÕES E CONTRATOS/CLC</text:p>
      <text:p text:style-name="P3"/>
      <text:p text:style-name="P6"/>
      <text:p text:style-name="P1"><text:span text:style-name="T2">Referente a:</text:span><text:span text:style-name="T3"> IMPUGNAÇÃO AO EDITAL </text:span></text:p>
      <text:p text:style-name="P1"><text:span text:style-name="T3">Pregão Eletrônico: 025/2018</text:span></text:p>
      <text:p text:style-name="P1"><text:span text:style-name="T3">Proad: 12236/2018</text:span></text:p>
      <text:p text:style-name="P3"/>
      <text:p text:style-name="P4"/>
      <text:p text:style-name="P8"><text:span text:style-name="T7">Trata-se de impugnação ao Edital do Pregão Eletrônico nº 025/2018, que tem por objeto O Registro de Preços de serviços de organização de eventos, apresentada regularmente pela empresa DIGITAL LOCAÇÕES E EVENTOS EIRELI EPP (CNPJ: 06.371.688/0001-00), em 31/07/2018, tudo conforme subitem 21.1 do edital.</text:span></text:p>
      <text:p text:style-name="P9"/>
      <text:p text:style-name="P8"><text:span text:style-name="T6">Inicialmente submetida a presente impugnação à unidade requisitante da contratação (Coordenadoria de Cerimonial do Gabinete da Presidência – TRT – 6ª Região), essa unidade se posicionou, conforme a seguir:</text:span></text:p>
      <text:p text:style-name="P10"/>
      <text:p text:style-name="P16"><text:span text:style-name="T5">Acerca da impugnação apresentada pela empresa DIGITAL LOCAÇÕES E EVENTOS EIRELI EPP, presto as seguintes informações:</text:span></text:p>
      <text:p text:style-name="P12"><text:span text:style-name="T5">O TRT6 pretende registrar preços para contratação eventual e futura dos serviços de organização de eventos com empresa apta a prestá-los na forma definida no termo de referência (Anexo I do edital do Pr-e-25/18).</text:span></text:p>
      <text:p text:style-name="P12"><text:span text:style-name="T5">Os serviços foram divididos em: 1) recepção, que incluem a coordenação, supervisão, apoio operacional, mestre de cerimônia, cerimonialistas, recepcionistas, serviços especializados de grupos musicais, de divulgação, locação de equipamentos, mobiliário, além de manobristas, fotografia, decoração, alimentos e bebidas e 2) aluguel de espaços próprios para cada tipo de evento.</text:span></text:p>
      <text:p text:style-name="P13">A exigência contida no item 1.2 do Edital visa a garantir que a escolha da proposta possibilite a adequada prestação dos serviços, na forma contratada, viabilizando a análise prévia e aprovação do mobiliário a ser oferecido, a decoração, degustação dos alimentos, entre outros serviços especializados necessários para cada evento a ser realizado por este Tribunal. </text:p>
      <text:p text:style-name="P17">A presente licitação foi subdividida em 02 (dois) lotes a partir de certas peculiaridades da contratação, o que remete a possibilidade da discricionariedade administrativa na formatação do modelo adotado para o julgamento do certame (agrupamento por lotes e outros critérios de julgamento). Dessa forma, ao se eleger esse formato, buscou-se:</text:p>
      <text:p text:style-name="P16"><text:span text:style-name="T5">1) Maior nível de controle, pela Administração, na execução da montagem e da qualidade por parte de um mesmo fornecedor, a fim de não se criarem embaraços na organização do evento sobre a responsabilidade por cada tarefa para a organização do todo.</text:span></text:p>
      <text:p text:style-name="P17">2) Maior facilidade no acompanhamento e cumprimento do cronograma preestabelecido, na observância dos prazos, na concentração da responsabilidade pela execução da montagem e entrega em uma só pessoa, concentrando a garantia dos resultados; </text:p>
      <text:p text:style-name="P17">Pelo exposto, entendo inconveniente, portanto descabido, o pedido de desmembramento do lote 1 para 5 lotes e seguintes, constante da impugnação apresentada pela empresa DIGITAL LOCAÇÕES E EVENTOS EIRELI EPP.</text:p>
      <text:p text:style-name="P10"><text:soft-page-break/></text:p>
      <text:p text:style-name="P8"><text:span text:style-name="T1">Logo, é fácil perceber que o desmembramento dos lotes poderia expor a organização do evento, por conseguinte, o próprio TRT-6ª Região a riscos desnecessários, logo não atende ao interesse da Administração, uma vez que o manejo de vários fornecedores/prestadores de serviços, quando da realização de uma cerimônia, muitas das quais mobilizando a sociedade, autoridades etc., poderia trazer consequências danosas, se alguma ou algumas das empresas contratadas deixassem de executar adequadamente o serviço.</text:span></text:p>
      <text:p text:style-name="P11"/>
      <text:p text:style-name="P8"><text:span text:style-name="T1">Portanto, corroborando com o entendimento da unidade requisitante da contratação, o pedido para desmembramento dos lotes não merece acolhida, tendo em vista a vinculação dos itens que compõem o lote 1 da contratação em epígrafe, objeto da presente licitação. </text:span></text:p>
      <text:p text:style-name="P10"/>
      <text:p text:style-name="P10">Dito isto, decide-se pelo NÃO ACOLHIMENTO da IMPUGNAÇÃO ao ato convocatório.</text:p>
      <text:p text:style-name="P14"/>
      <text:p text:style-name="P14"/>
      <text:p text:style-name="P2"><text:span text:style-name="T1">Recife (PE) 3 de agosto de 2018</text:span></text:p>
      <text:p text:style-name="P7"/>
      <text:p text:style-name="P7"/>
      <text:p text:style-name="P2"><text:span text:style-name="T4"><text:s/></text:span><text:span text:style-name="T1">CARLOS EDUARDO ALBUQUERQUE MELLO - Pregoei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m_5f_1798977706944690364msonospacing" style:display-name="m_1798977706944690364msonospacing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nonato</meta:initial-creator>
    <meta:creation-date>2018-08-03T11:32:00</meta:creation-date>
    <dc:creator>ceam</dc:creator>
    <dc:date>2018-08-03T14:33:00</dc:date>
    <meta:print-date>2018-06-19T15:47:00</meta:print-date>
    <meta:editing-cycles>8</meta:editing-cycles>
    <meta:editing-duration>PT58M</meta:editing-duration>
    <meta:document-statistic meta:table-count="0" meta:image-count="1" meta:object-count="0" meta:page-count="2" meta:paragraph-count="22" meta:word-count="539" meta:character-count="3706" meta:non-whitespace-character-count="3181"/>
    <meta:generator>LibreOffice/4.0.1.2$Windows_x86 LibreOffice_project/84102822e3d61eb989ddd325abf1ac077904985</meta:generator>
  </office:meta>
</office:document-meta>
</file>