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46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0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Arial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-complex="Arial"/>
    </style:style>
    <style:style style:name="P14" style:family="paragraph" style:parent-style-name="Standard">
      <style:paragraph-properties style:snap-to-layout-grid="false"/>
      <style:text-properties fo:color="#ff0000" fo:font-weight="bold" style:font-weight-asian="bold" style:font-name-complex="Arial" fo:background-color="#ffff00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8" style:family="paragraph" style:parent-style-name="Standard">
      <style:paragraph-properties fo:margin-left="-0.318cm" fo:margin-right="-1.51cm" fo:text-indent="0cm" style:auto-text-indent="false"/>
    </style:style>
    <style:style style:name="P19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0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1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2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3" style:family="paragraph" style:parent-style-name="Header">
      <style:paragraph-properties style:snap-to-layout-grid="fals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2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8" style:family="paragraph" style:parent-style-name="Header">
      <style:paragraph-properties fo:text-align="justify" style:justify-single-word="false"/>
    </style:style>
    <style:style style:name="P29" style:family="paragraph" style:parent-style-name="Header">
      <style:paragraph-properties fo:text-align="justify" style:justify-single-word="false">
        <style:tab-stops/>
      </style:paragraph-properties>
    </style:style>
    <style:style style:name="P30" style:family="paragraph" style:parent-style-name="Header">
      <style:paragraph-properties fo:text-align="justify" style:justify-single-word="false"/>
      <style:text-properties fo:color="#000000" style:font-name-complex="Times New Roman"/>
    </style:style>
    <style:style style:name="P31" style:family="paragraph" style:parent-style-name="Header">
      <style:paragraph-properties fo:text-align="justify" style:justify-single-word="false"/>
      <style:text-properties fo:color="#000000" style:font-name="Times New Roman" style:language-asian="pt" style:country-asian="BR" style:font-name-complex="Times New Roman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fo:text-shadow="1pt 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fo:background-color="#ffff00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language-asian="pt" style:country-asian="BR" style:font-weight-asian="bold" style:font-name-complex="Times New Roman" style:font-weight-complex="bold"/>
    </style:style>
    <style:style style:name="T9" style:family="text">
      <style:text-properties style:font-name-complex="Arial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 style:font-name-complex="Arial" style:font-weight-complex="bold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style:font-name-complex="Courier New" style:font-weight-complex="bold"/>
    </style:style>
    <style:style style:name="T14" style:family="text">
      <style:text-properties fo:color="#000000" style:font-name-complex="Times New Roman"/>
    </style:style>
    <style:style style:name="T15" style:family="text">
      <style:text-properties style:font-name-complex="Courier New"/>
    </style:style>
    <style:style style:name="T16" style:family="text">
      <style:text-properties style:font-name-complex="Times New Roman"/>
    </style:style>
    <style:style style:name="T17" style:family="text">
      <style:text-properties style:font-name-complex="Times New Roman" style:font-weight-complex="bold"/>
    </style:style>
    <style:style style:name="T18" style:family="text">
      <style:text-properties style:language-asian="pt" style:country-asian="BR" style:font-name-complex="Times New Roman"/>
    </style:style>
    <style:style style:name="T19" style:family="text">
      <style:text-properties style:language-asian="pt" style:country-asian="BR" style:font-name-complex="Times New Roman" style:font-weight-complex="bold"/>
    </style:style>
    <style:style style:name="T20" style:family="text">
      <style:text-properties style:font-name="Times New Roman" style:language-asian="pt" style:country-asian="BR" style:font-name-complex="Times New Roman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/>
            <text:p text:style-name="Header"/>
            <text:p text:style-name="P24"/>
            <text:p text:style-name="P24">PAUTA </text:p>
            <text:p text:style-name="P24">SESSÃO ADMINISTRATIVA</text:p>
            <text:p text:style-name="P24"/>
            <text:p text:style-name="P24">25 de julho<text:span text:style-name="T1"> </text:span>de 2022</text:p>
            <text:p text:style-name="P25">Início: 10h</text:p>
            <text:p text:style-name="P25">Término: 12h</text:p>
          </table:table-cell>
          <table:table-cell table:style-name="Tabela1.B1" office:value-type="string">
            <text:p text:style-name="P15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16">TRIBUNAL REGIONAL DO TRABALHO DA 6ª REGIÃO</text:p>
            <text:p text:style-name="P17">Gabinete da Presidência</text:p>
            <text:p text:style-name="P27"/>
          </table:table-cell>
        </table:table-row>
      </table:table>
      <text:h text:style-name="P19" text:outline-level="1"/>
      <text:h text:style-name="P19" text:outline-level="1">PAUTA</text:h>
      <text:p text:style-name="P1"/>
      <text:p text:style-name="P6">(Convocados todos os Membros da Corte)</text:p>
      <text:p text:style-name="Standard"/>
      <text:p text:style-name="P18">* <text:span text:style-name="T4">OS PROCESSOS EM PROAD PODEM SER CONSULTADOS NO PRÓPRIO SISTEMA. 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8"><text:span text:style-name="T4">Aprovação da Ata da Sessão Administrativa de 18/7/2022;</text:span></text:p>
            <text:p text:style-name="P3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7"><text:span text:style-name="T4">PROAD n.º 13377/2022 – Proposta de alteração da Resolução Administrativa TRT6 n.º 11/2017, que dispõe sobre a política judiciária de tratamento adequado das disputas de interesses no âmbito deste Regional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3.</text:p>
          </table:table-cell>
          <table:table-cell table:style-name="Tabela2.A1" table:number-columns-spanned="2" office:value-type="string">
            <text:p text:style-name="P8"><text:span text:style-name="T4">PROAD n.º 13564/2022 - Apreciação do Relatório de Atividades da Secretaria de Auditoria – exercício 2021</text:span><text:span text:style-name="T5">;</text:span></text:p>
            <text:p text:style-name="P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1"><text:span text:style-name="T5">4.</text:span></text:p>
          </table:table-cell>
          <table:table-cell table:style-name="Tabela2.A1" office:value-type="string">
            <text:p text:style-name="P12">Referência:</text:p>
          </table:table-cell>
          <table:table-cell table:style-name="Tabela2.A1" office:value-type="string">
            <text:p text:style-name="P9"><text:span text:style-name="T11">PROAD n.º 13793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9"><text:span text:style-name="T12">Ana Catarina Cisneiros Barbosa de Araújo – Juíza Titular da VT de Vitória de Santo Antão e Auxiliar da Presidênci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9"><text:span text:style-name="T12">Autorização para afastamento das atividades</text:span><text:span text:style-name="T13">;</text:span>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5">5.</text:p>
          </table:table-cell>
          <table:table-cell table:style-name="Tabela2.A1" office:value-type="string">
            <text:p text:style-name="P12">Referência:</text:p>
          </table:table-cell>
          <table:table-cell table:style-name="Tabela2.A1" office:value-type="string">
            <text:p text:style-name="P12">PROAD n.º 1146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3">Roberto de Aguiar e Souza – Técnico Judiciário, Área Administrativ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9"><text:span text:style-name="T12">Concessão de aposentadoria </text:span><text:span text:style-name="T13">(arts. 3º da EC n.º 47/2005 e 3º da EC n.º 103/2019);</text:span></text:p>
            <text:p text:style-name="P13"/>
          </table:table-cell>
        </table:table-row>
        <table:table-row table:style-name="Tabela2.10">
          <table:table-cell table:style-name="Tabela2.A1" office:value-type="string">
            <text:p text:style-name="Standard"><text:span text:style-name="T4">6. </text:span></text:p>
          </table:table-cell>
          <table:table-cell table:style-name="Tabela2.A1" table:number-columns-spanned="2" office:value-type="string">
            <text:p text:style-name="P3">REFERENDAR:</text:p>
            <text:p text:style-name="P26"/>
            <text:p text:style-name="P28"><text:span text:style-name="T7">OS TRT6 GP n.º 163/2022</text:span><text:span text:style-name="T16"> – </text:span><text:span text:style-name="T17">Autoriza </text:span><text:span text:style-name="T16">o deslocamento</text:span><text:span text:style-name="T9"> do Exmo. Juiz do Trabalho Eduardo Henrique Brennand Dornelas Câmara, atual Juiz Auxiliar da Corregedoria,</text:span><text:span text:style-name="T16"> para Brasília-DF, a fim de participar</text:span><text:span text:style-name="T9"> do Encontro Nacional de Juízes(as) da Cooperação e da Reunião dos Núcleos e Juízes(as) de Cooperação,</text:span><text:span text:style-name="T16"> do mês de agosto</text:span><text:span text:style-name="T17">/2022</text:span><text:span text:style-name="T16">, a ser realizada nos</text:span><text:span text:style-name="T9"> dias 03 e 04 de agosto de 2022</text:span><text:span text:style-name="T16">, em Brasília; autoriza ainda a aquisição de passagens aéreas e a concessão de diárias e adicional de deslocamento (PROAD </text:span><text:span text:style-name="T14">13468/2022);</text:span></text:p>
            <text:p text:style-name="P30"/>
            <text:p text:style-name="P10"><text:span text:style-name="T7">OS TRT6 GP n.º 172/2022</text:span><text:span text:style-name="T16"> – </text:span><text:span text:style-name="T19">Comunica</text:span><text:span text:style-name="T8"> </text:span><text:span text:style-name="T18">o deslocamento da Exma. Desembargadora Presidente do Tribunal Regional do Trabalho da 6ª Região, </text:span><text:span text:style-name="T19">Maria Clara Saboya Albuquerque Bernardino</text:span><text:span text:style-name="T18">, para </text:span><text:span text:style-name="T19">Brasília/DF</text:span><text:span text:style-name="T18">, a fim de participar da </text:span><text:span text:style-name="T19">6ª Reunião Ordinária do Colégio de Presidentes e Corregedores dos TRTs (COLEPRECOR)</text:span><text:span text:style-name="T18">, que acontecerá no dia </text:span><text:span text:style-name="T19">16 de agosto de 2022</text:span><text:span text:style-name="T18">, na sede do TST, autoriza a aquisição de passagens aéreas, concede diárias e adicional de deslocamento </text:span><text:span text:style-name="T16">(PROAD </text:span><text:span text:style-name="T14">13747/2022)</text:span><text:span text:style-name="T18">;</text:span></text:p>
            <text:p text:style-name="P31"><text:soft-page-break/></text:p>
            <text:p text:style-name="P28"><text:span text:style-name="T7">OS TRT6 GP n.º 175/2022</text:span><text:span text:style-name="T16"> – </text:span><text:span text:style-name="T15">Autoriza a Exma. Desembargadora Maria Clara Saboya A. Bernardino a utilizar, em 25, 26 e 27/7/2022, o saldo de 3 (três) dias de férias, suspensas em razão de superveniência de licença médica (PROAD 13611/2022).</text:span></text:p>
            <text:p text:style-name="P26"/>
          </table:table-cell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fo:color="#ff0000" style:font-name="Times New Roman" fo:font-size="12pt" style:font-size-asian="12pt" style:font-name-complex="Times New Roman" style:font-size-complex="12pt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(*) </text:span><text:span text:style-name="MT2">disponível no link: I:\2a Instancia\Pauta Administrativa\2022\7-Julho\Sessão dia 25-7-2022</text:span>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2-07-21T10:47:00</meta:creation-date>
    <dc:creator>asc</dc:creator>
    <dc:date>2022-07-21T10:54:00</dc:date>
    <meta:print-date>2022-07-18T14:58:00</meta:print-date>
    <meta:editing-cycles>4</meta:editing-cycles>
    <meta:document-statistic meta:table-count="2" meta:image-count="1" meta:object-count="0" meta:page-count="2" meta:paragraph-count="37" meta:word-count="359" meta:character-count="2335" meta:non-whitespace-character-count="2002"/>
    <meta:generator>LibreOffice/6.0.0.3$Windows_X86_64 LibreOffice_project/64a0f66915f38c6217de274f0aa8e15618924765</meta:generator>
  </office:meta>
</office:document-meta>
</file>