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5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-0.318cm" fo:margin-right="-1.51cm" fo:text-indent="0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 style:snap-to-layout-grid="false"/>
    </style:style>
    <style:style style:name="P1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1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shadow="1pt 1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11"/>
            <text:p text:style-name="P11">PAUTA </text:p>
            <text:p text:style-name="P11">SESSÃO ADMINISTRATIVA</text:p>
            <text:p text:style-name="P11"/>
            <text:p text:style-name="P11">25 de novembro de 2019</text:p>
            <text:p text:style-name="P11"><text:span text:style-name="T1">10:30</text:span></text:p>
          </table:table-cell>
          <table:table-cell table:style-name="Tabela1.B1" office:value-type="string">
            <text:p text:style-name="P7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8">TRIBUNAL REGIONAL DO TRABALHO DA 6ª REGIÃO</text:p>
            <text:p text:style-name="P9">Gabinete da Presidência</text:p>
            <text:p text:style-name="P13"/>
          </table:table-cell>
        </table:table-row>
      </table:table>
      <text:h text:style-name="P15" text:outline-level="1"/>
      <text:h text:style-name="P15" text:outline-level="1">PAUTA</text:h>
      <text:p text:style-name="P3"/>
      <text:p text:style-name="P10">* <text:span text:style-name="T1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5"><text:span text:style-name="T1">Aprovação da Ata da Sessão Administrativa do dia 18/11/2019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2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4"><text:span text:style-name="T1">PROAD TRT n</text:span><text:span text:style-name="T5">o</text:span><text:span text:style-name="T1"> 2289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4">Ivan de Souza Valença Alve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4">Afastamento das funções judicantes;</text:p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Standard"><text:span text:style-name="T7">3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5"><text:span text:style-name="T1">OS TRT6 GP Nº 349/2019 – </text:span><text:span text:style-name="T8">Autoriza</text:span><text:span text:style-name="T2"> </text:span>o deslocamento do Desembargador <text:span text:style-name="T8">Carlos Eduardo Gomes Pugliesi</text:span>, Coordenador da Comissão de Relações Institucionais do TRT da 6ª Região, para <text:span text:style-name="T8">Brasília/DF</text:span>, no período de 4 e 6 de dezembro de 2019, a fim de tratar de assuntos institucionais deste Regional junto ao TST e ao Conselho Nacional de Justiça – CNJ;</text:p>
            <text:p text:style-name="P2"/>
            <text:p text:style-name="P5"><text:span text:style-name="T1">OS TRT6 GP Nº 351/2019 – </text:span><text:span text:style-name="T8">Autoriza </text:span>a remarcação da passagem aérea adquirida em favor do Desembargador <text:span text:style-name="T8">Valdir José Silva de Carvalho</text:span>, Presidente do TRT 6ª Região, em cumprimento à Ordem de Serviço TRT GP nº 305/2019, com relação ao percurso <text:span text:style-name="T8">Recife/Maceió</text:span>, anteriormente marcada para o dia 24/11 (domingo) sendo alterada para o dia <text:span text:style-name="T8">25/11/2019</text:span> (segunda-feira);</text:p>
            <text:p text:style-name="P5"/>
            <text:p text:style-name="P5"><text:span text:style-name="T1">OS TRT6 GP Nº 352/2019 – </text:span><text:span text:style-name="T8">Autoriza</text:span><text:span text:style-name="T2"> </text:span>a remarcação da passagem aérea adquirida em favor da Desembargadora <text:span text:style-name="T8">Maria Clara Saboya de Albuquerque Bernardino</text:span>, em cumprimento à Ordem de Serviço TRT GP nº 305/2019, com relação ao percurso <text:span text:style-name="T8">Recife/Maceió</text:span>, anteriormente marcada para o dia 24/11 (domingo) sendo alterada para o dia <text:span text:style-name="T8">25/11/2019</text:span> (segunda-feira);</text:p>
            <text:p text:style-name="P5"/>
            <text:p text:style-name="P5"><text:span text:style-name="T1">OS TRT6 GP Nº 354/2019 – </text:span><text:span text:style-name="T8">Autoriza</text:span><text:span text:style-name="T2"> </text:span>o deslocamento do Juiz Leandro Fernandez Teixeira, Juiz do Trabalho Substituto do TRT 6ª Região, para <text:span text:style-name="T8">Brasília/DF</text:span>, a fim de participar do <text:span text:style-name="T9">Workshop sobre a Nova Lei de Abuso de Autoridade</text:span>, que acontecerá no dia 25 de novembro de 2019, no Conselho Nacional do Ministério Público.</text:p>
            <text:p text:style-name="P2"/>
          </table:table-cell>
          <table:covered-table-cell/>
        </table:table-row>
      </table:table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11-21T16:57:00</meta:creation-date>
    <dc:date>2019-11-22T11:48:29.273000000</dc:date>
    <meta:print-date>2019-11-13T11:19:00</meta:print-date>
    <meta:editing-cycles>7</meta:editing-cycles>
    <meta:editing-duration>PT3M28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24" meta:word-count="277" meta:character-count="1756" meta:non-whitespace-character-count="1493"/>
  </office:meta>
</office:document-meta>
</file>