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-1.51cm" fo:text-indent="-0.004cm" style:auto-text-indent="false"/>
    </style:style>
    <style:style style:name="P14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-complex="Courier New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 fo:background-color="#ffffff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31" style:family="paragraph" style:parent-style-name="normal1">
      <style:paragraph-properties fo:margin-right="0cm" fo:text-align="justify" style:justify-single-word="false"/>
    </style:style>
    <style:style style:name="P32" style:family="paragraph" style:parent-style-name="normal1">
      <style:paragraph-properties fo:margin-right="0cm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fo:font-weight="bold" fo:background-color="transparent" loext:char-shading-value="0" style:font-weight-asian="bold"/>
    </style:style>
    <style:style style:name="T8" style:family="text">
      <style:text-properties fo:font-weight="bold" style:font-weight-asian="bold" style:font-name-complex="Courier New"/>
    </style:style>
    <style:style style:name="T9" style:family="text">
      <style:text-properties style:font-name-complex="Courier New"/>
    </style:style>
    <style:style style:name="T10" style:family="text">
      <style:text-properties style:text-position="super 58%" fo:font-weight="bold" style:font-weight-asian="bold" style:font-name-complex="Courier New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name-complex="Courier New" style:font-weight-complex="bold"/>
    </style:style>
    <style:style style:name="T13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name-complex="Courier New" style:font-weight-complex="normal"/>
    </style:style>
    <style:style style:name="T15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 style:font-weight-complex="bold"/>
    </style:style>
    <style:style style:name="T19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20" style:family="text">
      <style:text-properties fo:color="#000000" loext:opacity="100%" fo:language="pt" fo:country="BR" fo:font-weight="bold" fo:background-color="transparent" loext:char-shading-value="0" style:font-name-asian="Verdana1" style:language-asian="zh" style:country-asian="CN" style:font-weight-asian="bold" style:font-name-complex="Courier New" style:language-complex="ar" style:country-complex="SA" style:font-weight-complex="bold"/>
    </style:style>
    <style:style style:name="T21" style:family="text">
      <style:text-properties fo:color="#000000" loext:opacity="100%" fo:language="pt" fo:country="BR" fo:font-weight="normal" fo:background-color="transparent" loext:char-shading-value="0" style:font-name-asian="Verdana1" style:language-asian="zh" style:country-asian="CN" style:font-weight-asian="normal" style:font-name-complex="Courier New" style:language-complex="ar" style:country-complex="SA" style:font-weight-complex="normal"/>
    </style:style>
    <style:style style:name="T22" style:family="text">
      <style:text-properties fo:color="#000000" loext:opacity="100%" style:font-name="Verdana1" fo:font-size="10pt" fo:language="pt" fo:country="BR" fo:font-weight="bold" fo:background-color="transparent" loext:char-shading-value="0" style:font-name-asian="Verdana1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Verdana1" fo:font-size="10pt" fo:language="pt" fo:country="BR" fo:font-weight="normal" fo:background-color="transparent" loext:char-shading-value="0" style:font-name-asian="Verdana1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Verdana1" fo:font-size="10pt" fo:font-weight="normal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25" style:family="text">
      <style:text-properties fo:color="#000000" loext:opacity="100%" style:text-position="0% 100%" style:font-name="Verdana1" fo:font-size="10pt" fo:font-weight="bold" fo:background-color="transparent" loext:char-shading-value="0" style:font-name-asian="Verdana" style:font-size-asian="10pt" style:font-weight-asian="bold" style:font-name-complex="Verdana1" style:font-size-complex="10pt" style:font-weight-complex="bold"/>
    </style:style>
    <style:style style:name="T26" style:family="text">
      <style:text-properties style:text-position="0% 100%" style:font-name="Verdana1" fo:font-size="10pt" fo:font-weight="normal" style:font-name-asian="Verdana" style:font-size-asian="10pt" style:font-weight-asian="normal" style:font-name-complex="Verdana1" style:font-size-complex="10pt" style:font-weight-complex="normal"/>
    </style:style>
    <style:style style:name="T27" style:family="text">
      <style:text-properties style:text-position="0% 100%" style:font-name="Verdana1" fo:font-size="10pt" fo:font-weight="normal" style:font-name-asian="Verdana" style:font-size-asian="10pt" style:font-weight-asian="normal" style:font-name-complex="Verdana1" style:font-size-complex="10pt" style:font-style-complex="italic" style:font-weight-complex="normal"/>
    </style:style>
    <style:style style:name="T28" style:family="text">
      <style:text-properties style:text-position="0% 100%" style:font-name="Verdana1" fo:font-size="10pt" style:text-underline-style="none" fo:font-weight="normal" style:font-name-asian="Verdana" style:font-size-asian="10pt" style:font-weight-asian="normal" style:font-name-complex="Verdana1" style:font-size-complex="10pt" style:font-weight-complex="normal"/>
    </style:style>
    <style:style style:name="T29" style:family="text">
      <style:text-properties style:use-window-font-color="true" loext:opacity="0%" style:text-position="0% 100%" style:font-name="Verdana1" fo:font-size="10pt" fo:font-weight="normal" style:font-name-asian="Verdana" style:font-size-asian="10pt" style:font-weight-asian="normal" style:font-name-complex="Verdana1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25 de novembro de 2024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06cm" svg:height="2.297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text:span text:style-name="T5"/></text:p>
      <text:p text:style-name="P12"/>
      <text:p text:style-name="P13">* <text:span text:style-name="T6">OS PROCESSOS EM PROAD PODEM SER CONSULTADOS NO PRÓPRIO SISTEMA. 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16"><text:span text:style-name="T6">Aprovação da Ata da Sessão Administrativa de </text:span><text:span text:style-name="T7">18</text:span><text:span text:style-name="T6">/11/2024;</text:span></text:p>
            <text:p text:style-name="P16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7">2.</text:p>
          </table:table-cell>
          <table:table-cell table:style-name="Tabela2.A1" office:value-type="string">
            <text:p text:style-name="P18">Referência: </text:p>
          </table:table-cell>
          <table:table-cell table:style-name="Tabela2.A1" office:value-type="string">
            <text:p text:style-name="P19">PROAD n.º 27360/2024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Carmen Lucia Vieira do Nascimento – Desembargador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 trabalhado durante férias, para compensação em época oportuna;</text:p>
            <text:p text:style-name="P22"/>
          </table:table-cell>
        </table:table-row>
        <table:table-row table:style-name="Tabela2.2">
          <table:table-cell table:style-name="Tabela2.A1" table:number-rows-spanned="3" office:value-type="string">
            <text:p text:style-name="P23">3.</text:p>
          </table:table-cell>
          <table:table-cell table:style-name="Tabela2.A1" office:value-type="string">
            <text:p text:style-name="P18">Referência: </text:p>
          </table:table-cell>
          <table:table-cell table:style-name="Tabela2.A1" office:value-type="string">
            <text:p text:style-name="P19">PROAD n.º 27405/2024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Ruy Salathiel de Albuquerque e Mello Ventura – Desembargador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s trabalhados durante férias, para compensação em época oportuna;</text:p>
            <text:p text:style-name="P22"/>
          </table:table-cell>
        </table:table-row>
        <table:table-row table:style-name="Tabela2.2">
          <table:table-cell table:style-name="Tabela2.A1" table:number-rows-spanned="2" office:value-type="string">
            <text:p text:style-name="P23">4.</text:p>
          </table:table-cell>
          <table:table-cell table:style-name="Tabela2.A1" office:value-type="string">
            <text:p text:style-name="P24"><text:span text:style-name="T8">Referência</text:span><text:span text:style-name="T9">:<text:tab/></text:span></text:p>
          </table:table-cell>
          <table:table-cell table:style-name="Tabela2.A1" office:value-type="string">
            <text:p text:style-name="P25"><text:span text:style-name="T8">PJeCor n.</text:span><text:span text:style-name="T10">o</text:span><text:span text:style-name="T8"> 0000226-29.2024.2.00.050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Interessado:</text:p>
          </table:table-cell>
          <table:table-cell table:style-name="Tabela2.A1" office:value-type="string">
            <text:p text:style-name="P25">Roberto de Freire Bastos – Juiz Titular da 3.<text:span text:style-name="T11">a</text:span> Vara do Trabalho de Olinda;</text:p>
            <text:p text:style-name="P25"/>
          </table:table-cell>
        </table:table-row>
        <table:table-row table:style-name="Tabela2.2">
          <table:table-cell table:style-name="Tabela2.A1" table:number-rows-spanned="3" office:value-type="string">
            <text:p text:style-name="P23">5.</text:p>
          </table:table-cell>
          <table:table-cell table:style-name="Tabela2.A1" office:value-type="string">
            <text:p text:style-name="P24"><text:span text:style-name="T12">Referência:</text:span><text:span text:style-name="T9"> </text:span></text:p>
          </table:table-cell>
          <table:table-cell table:style-name="Tabela2.A1" office:value-type="string">
            <text:p text:style-name="P27">PROAD n.º 26685/2024 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5">Maria Carla Dourado de Brito Jurema – Juíza Substitut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Assunto: </text:p>
            <text:p text:style-name="P26"/>
          </table:table-cell>
          <table:table-cell table:style-name="Tabela2.A1" office:value-type="string">
            <text:p text:style-name="P25">Compensação de dia trabalhado em plantão judiciário;</text:p>
          </table:table-cell>
        </table:table-row>
        <table:table-row table:style-name="Tabela2.2">
          <table:table-cell table:style-name="Tabela2.A1" table:number-rows-spanned="3" office:value-type="string">
            <text:p text:style-name="P23">6.</text:p>
          </table:table-cell>
          <table:table-cell table:style-name="Tabela2.A1" office:value-type="string">
            <text:p text:style-name="P24"><text:span text:style-name="T12">Referência:</text:span><text:span text:style-name="T9"> </text:span></text:p>
          </table:table-cell>
          <table:table-cell table:style-name="Tabela2.A1" office:value-type="string">
            <text:p text:style-name="P27">PROAD n.º 27228/2024 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5">Antonio Augusto Serra Seca Neto – Juiz Titular da Vara do Trabalho de Pesqueira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Assunto: </text:p>
            <text:p text:style-name="P26"/>
          </table:table-cell>
          <table:table-cell table:style-name="Tabela2.A1" office:value-type="string">
            <text:p text:style-name="P25">Autorização para residir fora da Comarca;</text:p>
          </table:table-cell>
        </table:table-row>
        <table:table-row table:style-name="Tabela2.16">
          <table:table-cell table:style-name="Tabela2.A1" office:value-type="string">
            <text:p text:style-name="P28">7.</text:p>
          </table:table-cell>
          <table:table-cell table:style-name="Tabela2.A1" table:number-columns-spanned="2" office:value-type="string">
            <text:p text:style-name="P29">REFERENDAR:<text:span text:style-name="T2"/></text:p>
            <text:p text:style-name="P29"/>
            <text:p text:style-name="P24"><text:span text:style-name="T13">PORTARIA TRT6–SGP n.º 3/2024 </text:span><text:span text:style-name="T14">– Resolve, pelo critério de merecimento, designar a Exma. Juíza do Trabalho, abaixo mencionada, para substituir nas unidades e datas indicadas: ANA CRISTINA DA SILVA, 2ª SECAO ESPECIALIZADA e GABINETE DES CARMEN LUCIA VIEIRA DO NASCIMENTO, de 20/11/2024 a 19/(12/2024, em razão do afastamento do(a) mencionado(a) Desembargador(a) - (PROAD 27041/2024);</text:span></text:p>
            <text:p text:style-name="P24"><text:soft-page-break/></text:p>
            <text:p text:style-name="P24"><text:span text:style-name="T13">PORTARIA TRT6–SGP n.º 4/2024 – </text:span><text:span text:style-name="T14">Resolve, pelo critério de antiguidade, </text:span><text:span text:style-name="T15">ad referendum </text:span><text:span text:style-name="T16">do Eg. Plenário, designar a Exma. Juíza do Trabalho, abaixo mencionada, para substituir nas unidades e datas indicadas: MARCIA DE WINDSOR NOGUEIRA, 2ª Seção Especializada e Gabinete da Des. Ana Claudia Petruccelli de Lima, de 28/11/2024 a 17/12/2024, em razão do afastamento da mencionada Desembargadora (PROAD 27506/2024);</text:span></text:p>
            <text:p text:style-name="P24"/>
            <text:p text:style-name="P24"><text:span text:style-name="T17">PORTARIA TRT6–GP n.º 805/2024 </text:span><text:span text:style-name="T18">– </text:span><text:span text:style-name="Fonte_20_parág._20_padrão"><text:span text:style-name="T19">Autoriza o deslocamento da Exma. Juíza do Trabalho Cristina Figueira Callou da Cruz Gonçalves, Coordenadora do Grupo de 1º grau de jurisdição do Subcomitê de Prevenção e Enfrentamento do Assédio Moral, do Assédio Sexual e da Discriminação, para Brasília/DF, para fins de participar do Seminário "A Arte de Conviver – A Justiça Restaurativa nas Instituições”, a ser realizado nos dias 27 e 28 de novembro de 2024, nas dependências do Tribunal Superior do Trabalho, ficando afastada da jurisdição nas referidas datas</text:span></text:span><text:span text:style-name="Fonte_20_parág._20_padrão"><text:span text:style-name="T18"> (PROAD 27170/2024);</text:span></text:span></text:p>
            <text:p text:style-name="P30"/>
            <text:p text:style-name="P24"><text:span text:style-name="Fonte_20_parág._20_padrão"><text:span text:style-name="T20">PORTARIA TRT6–GP n.º 818/2024 - </text:span></text:span><text:span text:style-name="Fonte_20_parág._20_padrão"><text:span text:style-name="T21">Autoriza o deslocamento do Exmo. Juiz do Trabalho Eduardo Henrique Brennand Dornelas Câmara, para São Paulo/SP, para participar do I Encontro Nacional Pop Rua Jud, a ser realizado nos dias 25 e 26 de novembro de 2024, posto que sua participação em tal evento foi concedida pela Presidência deste TRT6, no bojo do Proad 26.923/2024, ficando afastado da jurisdição nas referidas datas (PROAD 27492/2024);</text:span></text:span></text:p>
            <text:p text:style-name="P30"/>
            <text:p text:style-name="P24"><text:span text:style-name="Fonte_20_parág._20_padrão"><text:span text:style-name="T22">PORTARIA TRT6–GP n.º 820/2024 - </text:span></text:span><text:span text:style-name="Fonte_20_parág._20_padrão"><text:span text:style-name="T23">Autoriza o deslocamento da Exma. Juíza do Trabalho WIVIANE MARIA OLIVEIRA DE SOUZA, para São Paulo/SP, para participar do I Encontro Nacional Pop Rua Jud, a ser realizado nos dias 25 e 26 de novembro de 2024, na referida localidade, posto que sua participação em tal evento foi concedida pela Presidência deste TRT6, no bojo do Proad 26.923/2024, ficando afastada da jurisdição nas referidas datas; Autoriza a aquisição de passagens aéreas; concede diárias e adicional de deslocamento (PROAD 27501/2024);</text:span></text:span></text:p>
            <text:p text:style-name="P30"/>
            <text:p text:style-name="P24"><text:span text:style-name="T17">PORTARIA TRT6–GP n.º 822/2024 - </text:span><text:span text:style-name="T19">D</text:span><text:span text:style-name="T24">eclara autorizado o afastamento do Exmo. Juiz Titular WALMAR SOARES CHAVES, no período de 08 a 15/11/2024, por motivo de falecimento de sua genitora (PROAD 27194/2024);</text:span></text:p>
            <text:p text:style-name="P30"/>
            <text:p text:style-name="P24"><text:span text:style-name="T25">PORTARIA TRT6–GP n.º 823/2024 - </text:span><text:span text:style-name="T24">Declara autorizada a Exma. Juíza RENATA CONCEIÇÃO NÓBREGA SANTOS, a compensar, em 14, 18 e 19/11/2024, 3 (três) dias pelo trabalho realizado durante suas férias/recesso</text:span><text:span text:style-name="T25"> </text:span><text:span text:style-name="T24">(PROAD 26666/2024);</text:span></text:p>
            <text:p text:style-name="P30"/>
            <text:p text:style-name="P31"><text:span text:style-name="T25">PORTARIA TRT6–GP n.º 829/2024 - </text:span><text:span text:style-name="T26">Autoriza o Exmo. Desembargador Ivan de Souza Valença Alves a se afastar da jurisdição </text:span><text:span text:style-name="T27">no dia </text:span><text:span text:style-name="T28">26/11/2024,</text:span><text:span text:style-name="T26"> a fim de participar </text:span><text:span text:style-name="T29">da Reunião Conjunta do Colégio de Presidentes(as) e Corregedores(as) dos Tribunais Regionais do Trabalho (COLEPRECOR) e do Conselho Nacional das Escolas da Magistratura do Trabalho (CONEMATRA), que acontecerá</text:span><text:span text:style-name="T27"> em Brasília/DF (PROAD 27253/2024).</text:span></text:p>
            <text:p text:style-name="P32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1-21T14:38:54.165000000</dc:date>
    <meta:print-date>2024-11-21T11:59:00</meta:print-date>
    <meta:editing-cycles>104</meta:editing-cycles>
    <meta:editing-duration>PT11H19M43S</meta:editing-duration>
    <meta:generator>LibreOffice/24.8.1.2$Windows_X86_64 LibreOffice_project/87fa9aec1a63e70835390b81c40bb8993f1d4ff6</meta:generator>
    <meta:document-statistic meta:table-count="2" meta:image-count="1" meta:object-count="0" meta:page-count="2" meta:paragraph-count="56" meta:word-count="653" meta:character-count="4335" meta:non-whitespace-character-count="3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