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20000029ABBFB904D2A1925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,Bold" svg:font-family="'Verdana,Bold'"/>
    <style:font-face style:name="Courier New" svg:font-family="'Courier New'" style:font-family-generic="modern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Black2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443cm" fo:margin-left="-0.191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style:min-row-height="1.16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style:min-row-height="1.334cm" fo:keep-together="auto"/>
    </style:style>
    <style:style style:name="Tabela3" style:family="table">
      <style:table-properties style:width="15.404cm" fo:margin-left="-0.386cm" fo:margin-top="0cm" fo:margin-bottom="0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4.39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Header">
      <style:paragraph-properties fo:text-align="justify" style:justify-single-word="false">
        <style:tab-stops>
          <style:tab-stop style:position="2.223cm"/>
        </style:tab-stops>
      </style:paragraph-properties>
      <style:text-properties fo:font-weight="bold" style:font-weight-asian="bold" style:font-name-complex="Times New Roman"/>
    </style:style>
    <style:style style:name="P7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9" style:family="paragraph" style:parent-style-name="Header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-complex="Times New Roman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Header">
      <style:paragraph-properties fo:text-align="justify" style:justify-single-word="false">
        <style:tab-stops>
          <style:tab-stop style:position="2.223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5.45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ff0000" loext:opacity="100%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9" style:family="paragraph" style:parent-style-name="Standard">
      <style:paragraph-properties fo:margin-left="-0.318cm" fo:margin-right="-1.51cm" fo:text-indent="0cm" style:auto-text-indent="false"/>
    </style:style>
    <style:style style:name="P30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1" style:family="paragraph" style:parent-style-name="Header">
      <style:paragraph-properties fo:text-align="justify" style:justify-single-word="false">
        <style:tab-stops/>
      </style:paragraph-properties>
    </style:style>
    <style:style style:name="P32" style:family="paragraph" style:parent-style-name="Header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3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4" style:family="paragraph" style:parent-style-name="Heading_20_1" style:list-style-name="">
      <loext:graphic-properties draw:fill="solid" draw:fill-color="#ffffff"/>
      <style:paragraph-properties fo:margin-left="0cm" fo:margin-right="-0.071cm" fo:text-align="start" style:justify-single-word="false" fo:text-indent="0cm" style:auto-text-indent="false" fo:background-color="#ffffff"/>
      <style:text-properties style:font-name="Verdana" fo:font-size="10pt" style:text-underline-style="none" fo:font-weight="bold" style:font-size-asian="10pt" style:font-weight-asian="bold" style:font-name-complex="Verdana" style:font-weight-complex="bold"/>
    </style:style>
    <style:style style:name="P35" style:family="paragraph" style:parent-style-name="Heading_20_1">
      <style:paragraph-properties fo:margin-left="0cm" fo:margin-right="-0.071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-asian="Verdana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-complex="Courier New"/>
    </style:style>
    <style:style style:name="P42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text-line-through-style="solid" style:text-line-through-type="single"/>
    </style:style>
    <style:style style:name="P44" style:family="paragraph" style:parent-style-name="Standard">
      <style:paragraph-properties fo:text-align="justify" style:justify-single-word="false">
        <style:tab-stops/>
      </style:paragraph-properties>
    </style:style>
    <style:style style:name="P45" style:family="paragraph" style:parent-style-name="Standard">
      <style:paragraph-properties fo:margin-left="0cm" fo:margin-right="0cm" fo:text-indent="0cm" style:auto-text-indent="false" style:writing-mode="lr-tb"/>
    </style:style>
    <style:style style:name="P4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fo:font-weight="bold" style:font-weight-asian="bold"/>
    </style:style>
    <style:style style:name="P48" style:family="paragraph" style:parent-style-name="Standard">
      <style:paragraph-properties fo:margin-left="0cm" fo:margin-right="0.079cm" fo:text-align="justify" style:justify-single-word="false" fo:orphans="0" fo:widows="0" fo:text-indent="0cm" style:auto-text-indent="false" style:writing-mode="lr-tb">
        <style:tab-stops>
          <style:tab-stop style:position="15.753cm"/>
        </style:tab-stops>
      </style:paragraph-properties>
      <style:text-properties fo:language="en" fo:country="U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en" style:country-asian="US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Verdana" fo:font-weight="bold" style:font-weight-asian="bold" style:font-name-complex="Verdana" style:font-size-complex="12pt"/>
    </style:style>
    <style:style style:name="T5" style:family="text">
      <style:text-properties style:language-asian="pt" style:country-asian="BR"/>
    </style:style>
    <style:style style:name="T6" style:family="text">
      <style:text-properties style:language-asian="pt" style:country-asian="BR" style:font-name-complex="Verdana,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style:language-asian="en" style:country-asian="US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Header"/>
            <text:p text:style-name="P4"/>
            <text:p text:style-name="P4">PAUTA </text:p>
            <text:p text:style-name="P4">SESSÃO ADMINISTRATIVA</text:p>
            <text:p text:style-name="P4"/>
            <text:p text:style-name="P4">25 de setembro de 2023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26"><draw:frame draw:style-name="fr1" draw:name="Figura1" text:anchor-type="as-char" svg:width="2.076cm" svg:height="2.277cm" draw:z-index="0"><draw:image xlink:href="Pictures/10000000000002620000029ABBFB904D2A19251E.jpg" xlink:type="simple" xlink:show="embed" xlink:actuate="onLoad" draw:mime-type="image/jpeg"/></draw:frame></text:p>
            <text:p text:style-name="P27">TRIBUNAL REGIONAL DO TRABALHO DA 6ª REGIÃO</text:p>
            <text:p text:style-name="P28">Gabinete da Presidência</text:p>
            <text:p text:style-name="P8"/>
          </table:table-cell>
        </table:table-row>
      </table:table>
      <text:h text:style-name="P33" text:outline-level="1"/>
      <text:h text:style-name="P33" text:outline-level="1">PAUTA</text:h>
      <text:p text:style-name="P13"/>
      <text:p text:style-name="P29">* <text:span text:style-name="T1">OS PROCESSOS EM PROAD PODEM SER CONSULTADOS NO PRÓPRIO SISTEMA. </text:span></text:p>
      <text:p text:style-name="P18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Aprovação da Ata da Sessão Administrativa de 18/09/2023;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2. </text:p>
          </table:table-cell>
          <table:table-cell table:style-name="Tabela2.A1" table:number-columns-spanned="2" office:value-type="string">
            <text:p text:style-name="P20"><text:span text:style-name="T1">PROAD 19131/2023 - </text:span>Apreciação de Minuta de Resolução Administrativa (RA) que altera a RA TRT6 n.º 9/2023, a qual dispõe sobre o Regulamento Geral do TRT6.</text:p>
            <text:p text:style-name="P1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3.</text:p>
          </table:table-cell>
          <table:table-cell table:style-name="Tabela2.A1" table:number-columns-spanned="2" office:value-type="string">
            <text:p text:style-name="P43"><text:span text:style-name="T1">PROAD 19139/2023 - </text:span>Apreciação de Minuta de Resolução Administrativa (RA) que institui a Política de Integridade do TRT6. 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4.</text:p>
          </table:table-cell>
          <table:table-cell table:style-name="Tabela2.A1" table:number-columns-spanned="2" office:value-type="string">
            <text:p text:style-name="P20"><text:span text:style-name="T1">PROAD 19140/2023 - </text:span>Apreciação de Minuta de Resolução Administrativa (RA) que institui a Política de Prevenção e Enfrentamento da Violência, do Assédio e de todas as Formas de Discriminação no âmbito do TRT6. </text:p>
            <text:p text:style-name="P1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5.</text:p>
          </table:table-cell>
          <table:table-cell table:style-name="Tabela2.A1" table:number-columns-spanned="2" office:value-type="string">
            <text:p text:style-name="P20"><text:span text:style-name="T1">PROAD 13971/2023 – </text:span>Apreciação de Ofício TRT-CRT Nº 514-2023, o qual sugere alterações na Resolução Administrativa que transfere a sede da Vara do Trabalho de Escada para o município de Jaboatão dos Guararapes.</text:p>
            <text:p text:style-name="P40"><text:s text:c="2"/></text:p>
          </table:table-cell>
          <table:covered-table-cell/>
        </table:table-row>
        <table:table-row table:style-name="Tabela2.6">
          <table:table-cell table:style-name="Tabela2.A1" table:number-rows-spanned="3" office:value-type="string">
            <text:p text:style-name="P39">6.</text:p>
          </table:table-cell>
          <table:table-cell table:style-name="Tabela2.A1" office:value-type="string">
            <text:p text:style-name="P16">Referência: </text:p>
          </table:table-cell>
          <table:table-cell table:style-name="Tabela2.A1" office:value-type="string">
            <text:p text:style-name="P17">PROAD n.º 18665/2023</text:p>
          </table:table-cell>
        </table:table-row>
        <table:table-row table:style-name="Tabela2.7">
          <table:covered-table-cell/>
          <table:table-cell table:style-name="Tabela2.A1" office:value-type="string">
            <text:p text:style-name="P22">Requerente:</text:p>
          </table:table-cell>
          <table:table-cell table:style-name="Tabela2.A1" office:value-type="string">
            <text:p text:style-name="P24">Nise Pedroso Lins de Sousa – Desembargadora Presidente do TRT6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24">Alteração de férias;</text:p>
            <text:p text:style-name="P24"/>
          </table:table-cell>
        </table:table-row>
        <table:table-row table:style-name="Tabela2.9">
          <table:table-cell table:style-name="Tabela2.A1" table:number-rows-spanned="3" office:value-type="string">
            <text:p text:style-name="P39">7.</text:p>
          </table:table-cell>
          <table:table-cell table:style-name="Tabela2.A1" office:value-type="string">
            <text:p text:style-name="P16">Referência: </text:p>
          </table:table-cell>
          <table:table-cell table:style-name="Tabela2.A1" office:value-type="string">
            <text:p text:style-name="P17">PROAD n.º 18765/2023 </text:p>
          </table:table-cell>
        </table:table-row>
        <table:table-row table:style-name="Tabela2.10">
          <table:covered-table-cell/>
          <table:table-cell table:style-name="Tabela2.A1" office:value-type="string">
            <text:p text:style-name="P22">Requerente: </text:p>
          </table:table-cell>
          <table:table-cell table:style-name="Tabela2.A1" office:value-type="string">
            <text:p text:style-name="P24">Maria Clara Saboya A. Bernardino – Desembargadora do TRT6</text:p>
          </table:table-cell>
        </table:table-row>
        <table:table-row table:style-name="Tabela2.11">
          <table:covered-table-cell/>
          <table:table-cell table:style-name="Tabela2.A1" office:value-type="string">
            <text:p text:style-name="P22">Assunto: </text:p>
          </table:table-cell>
          <table:table-cell table:style-name="Tabela2.A1" office:value-type="string">
            <text:p text:style-name="P24">Alteração de férias; </text:p>
            <text:p text:style-name="P24"/>
          </table:table-cell>
        </table:table-row>
        <table:table-row table:style-name="Tabela2.12">
          <table:table-cell table:style-name="Tabela2.A1" table:number-rows-spanned="3" office:value-type="string">
            <text:p text:style-name="P39">8.</text:p>
          </table:table-cell>
          <table:table-cell table:style-name="Tabela2.A1" office:value-type="string">
            <text:p text:style-name="P15">Referência:</text:p>
          </table:table-cell>
          <table:table-cell table:style-name="Tabela2.A1" office:value-type="string">
            <text:p text:style-name="P14">PROAD n.º 18706/2023</text:p>
          </table:table-cell>
        </table:table-row>
        <table:table-row table:style-name="Tabela2.13">
          <table:covered-table-cell/>
          <table:table-cell table:style-name="Tabela2.A1" office:value-type="string">
            <text:p text:style-name="P22">Requerente<text:span text:style-name="T1">:</text:span></text:p>
          </table:table-cell>
          <table:table-cell table:style-name="Tabela2.A1" office:value-type="string">
            <text:p text:style-name="P21">Márcia de Windsor Nogueira – Juíza do Trabalho</text:p>
          </table:table-cell>
        </table:table-row>
        <table:table-row table:style-name="Tabela2.14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24">Compensação de dia trabalhado no plantão judiciário/férias/recesso forense; <text:s/></text:p>
            <text:p text:style-name="P24"/>
          </table:table-cell>
        </table:table-row>
        <table:table-row table:style-name="Tabela2.15">
          <table:table-cell table:style-name="Tabela2.A1" table:number-rows-spanned="3" office:value-type="string">
            <text:p text:style-name="P39">9.</text:p>
          </table:table-cell>
          <table:table-cell table:style-name="Tabela2.A1" office:value-type="string">
            <text:p text:style-name="P15">Referência:</text:p>
          </table:table-cell>
          <table:table-cell table:style-name="Tabela2.A1" office:value-type="string">
            <text:p text:style-name="P17">PROAD Nº 18174/2023</text:p>
          </table:table-cell>
        </table:table-row>
        <table:table-row table:style-name="Tabela2.16">
          <table:covered-table-cell/>
          <table:table-cell table:style-name="Tabela2.A1" office:value-type="string">
            <text:p text:style-name="P22">Requerente<text:span text:style-name="T1">:</text:span></text:p>
          </table:table-cell>
          <table:table-cell table:style-name="Tabela2.A1" office:value-type="string">
            <text:p text:style-name="P24">Airam Clemente Torres de Araújo</text:p>
          </table:table-cell>
        </table:table-row>
        <table:table-row table:style-name="Tabela2.17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41">Compensação de dia trabalhado em plantão judiciário;</text:p>
            <text:p text:style-name="P24"/>
          </table:table-cell>
        </table:table-row>
        <table:table-row table:style-name="Tabela2.18">
          <table:table-cell table:style-name="Tabela2.A1" table:number-rows-spanned="3" office:value-type="string">
            <text:p text:style-name="P39">10.</text:p>
          </table:table-cell>
          <table:table-cell table:style-name="Tabela2.A1" office:value-type="string">
            <text:p text:style-name="P15">Referência:</text:p>
          </table:table-cell>
          <table:table-cell table:style-name="Tabela2.A1" office:value-type="string">
            <text:p text:style-name="P17">PROAD Nº 18439/2023</text:p>
          </table:table-cell>
        </table:table-row>
        <table:table-row table:style-name="Tabela2.19">
          <table:covered-table-cell/>
          <table:table-cell table:style-name="Tabela2.A1" office:value-type="string">
            <text:p text:style-name="P22">Requerente<text:span text:style-name="T1">:</text:span></text:p>
          </table:table-cell>
          <table:table-cell table:style-name="Tabela2.A1" office:value-type="string">
            <text:p text:style-name="P24">Katharina Vila Nova de Carvalho Oliveira e Silva</text:p>
          </table:table-cell>
        </table:table-row>
        <table:table-row table:style-name="Tabela2.20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24">Compensação de dia trabalhado no plantão judiciário;</text:p>
            <text:p text:style-name="P24"/>
          </table:table-cell>
        </table:table-row>
        <table:table-row table:style-name="Tabela2.21">
          <table:table-cell table:style-name="Tabela2.A1" table:number-rows-spanned="3" office:value-type="string">
            <text:p text:style-name="P39">11.</text:p>
          </table:table-cell>
          <table:table-cell table:style-name="Tabela2.A1" office:value-type="string">
            <text:p text:style-name="P15">Referência:</text:p>
          </table:table-cell>
          <table:table-cell table:style-name="Tabela2.A1" office:value-type="string">
            <text:h text:style-name="P34" text:outline-level="1">PROAD n.º 15269/2020</text:h>
          </table:table-cell>
        </table:table-row>
        <table:table-row table:style-name="Tabela2.22">
          <table:covered-table-cell/>
          <table:table-cell table:style-name="Tabela2.A1" office:value-type="string">
            <text:p text:style-name="P22">Requerente<text:span text:style-name="T1">:</text:span></text:p>
          </table:table-cell>
          <table:table-cell table:style-name="Tabela2.A1" office:value-type="string">
            <text:p text:style-name="P21">Zihuatanejo do Brasil Açúcar e Álcool</text:p>
          </table:table-cell>
        </table:table-row>
        <table:table-row table:style-name="Tabela2.23">
          <table:covered-table-cell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24">Prorrogação de Plano Especial de Pagamento Trabalhista (PEPT)</text:p>
          </table:table-cell>
        </table:table-row>
        <table:table-row table:style-name="Tabela2.24">
          <table:table-cell table:style-name="Tabela2.A1" office:value-type="string">
            <text:p text:style-name="P36">12. </text:p>
          </table:table-cell>
          <table:table-cell table:style-name="Tabela2.A1" table:number-columns-spanned="2" office:value-type="string">
            <text:p text:style-name="P14">REFERENDAR:</text:p>
            <text:p text:style-name="P6"/>
            <text:p text:style-name="P11"><text:span text:style-name="T1">Portaria TRT6 GP n.º 588/2023</text:span> – <text:span text:style-name="T3">Comunica o deslocamento </text:span>da Exma. Desembargadora Presidente do Tribunal Regional do Trabalho da 6ª Região, <text:span text:style-name="T3">NISE PEDROSO LINS DE SOUSA</text:span>, para BRASÍLIA/DF, a fim de participar da <text:span text:style-name="T3">“7ª</text:span></text:p>
            <text:p text:style-name="P11"><text:span text:style-name="T3">REUNIÃO ORDINÁRIA DO COLEPRECOR”</text:span>, a ser realizada no período de 26 a 28 de setembro de 2023, na Sede do Colendo Tribunal Superior do Trabalho, na referida localidade, <text:span text:style-name="T3">ficando afastada da jurisdição no citado período</text:span>; autoriza a aquisição de passagens aéreas e concede diárias e adicional de deslocamento (PROAD 18420/2023);</text:p>
            <text:p text:style-name="P6"/>
            <text:p text:style-name="P23"><text:span text:style-name="T1">Portaria TRT6 GP n.º 596/2023</text:span> – <text:span text:style-name="T6">Autoriza o deslocamento </text:span><text:span text:style-name="T5">da Exma. Juíza Auxiliar da Presidência do Tribunal Regional do Trabalho da 6ª Região, </text:span><text:span text:style-name="T6">ADRIANA SATOU LESSA FERREIRA PINHEIRO</text:span><text:span text:style-name="T5">, para Brasília/DF, para fins de participar do </text:span><text:span text:style-name="T6">SEMINÁRIO “DIREITOS HUMANOS: RACISMO AMBIENTAL, MIGRAÇÕES E AÇÕES COLETIVAS”</text:span><text:span text:style-name="T5">, a ser realizado no dia 22 de setembro de 2023, posto que designada a participar do aludido evento mediante despacho desta Presidência proferido nos autos do Proad 17.766/2023, </text:span><text:span text:style-name="T6">ficando afastada da jurisdição na referida data; autoriza a aquisição de passagens aéreas e concede diária e adicional de deslocamento (PROAD 18548/2023);</text:span></text:p>
            <text:p text:style-name="P9"/>
            <text:p text:style-name="P10"><text:span text:style-name="T1">Portaria TRT6 GP n.º 597/2023</text:span> – Autoriza o Exmo. Juiz do Trabalho SAULO BOSCO SOUZA DE MEDEIROS a se afastar da jurisdição nos dias 19 e 20/09/2023, a fim de participar do Seminário Capacitismo e Interseccionalidade, que acontecerá no TST, em Brasília/DF (PROAD 18520/2023);</text:p>
            <text:p text:style-name="P10"/>
            <text:p text:style-name="P19"><text:span text:style-name="T1">Portaria TRT6 GP n.º 600/2023</text:span> – Declara autorizado o afastamento do Exmo. Juiz ROBSON TAVARES DUTRA, no período de 01 a 08/09/2023, por motivo de falecimento de seu genitor (PROAD 17800/2023).</text:p>
            <text:p text:style-name="P19"/>
            <text:p text:style-name="P19"><text:span text:style-name="T1">Portaria TRT6 GP n.º 603/2023 - </text:span>Declara autorizado o afastamento do Exmo. Juiz ARMANDO DA CUNHA RABELO NETO, no período de 08 a 15/09/2023, por motivo de falecimento de sua avó paterna, com fundamento no art. 72, inciso II, da LC 35/79 c/c o artigo 23, II, alínea “h” do Regimento Interno deste Tribunal. (PROAD 18466/2023)</text:p>
            <text:p text:style-name="P19"/>
            <text:p text:style-name="P19"><text:span text:style-name="T1">Portaria TRT6 GP n.º 613/2023 - </text:span>Autoriza a Exma. Desembargadora do Trabalho GISANE BARBOSA DE ARAÚJO, a compensar, no dia 27/10/2023, 1 (um) dia pelo trabalho realizado durante suas férias, recesso forense ou plantão judiciário (PROAD 18385/2023).</text:p>
            <text:p text:style-name="P25"/>
            <text:p text:style-name="P19"><text:span text:style-name="T1">Portaria TRT6 GP n.º 617/2023 - </text:span>Autoriza o deslocamento do Exmo. Juiz do Trabalho EDUARDO HENRIQUE BRENNAND DORNELAS CÂMARA, para João Pessoa/PB, para participar de Visita Institucional ao Tribunal Regional do Trabalho da 13º Região, com o intuito de trocar experiências em relação a duas temáticas principais envolvendo interesses do LIODS - Laboratório de <text:soft-page-break/>Inovação do TRT6, da Secretaria de Governança e Gestão Estratégica, bem como do Subcomitê para Promoção de Políticas Públicas Judiciais de atenção às pessoas em situação de rua, a ser realizada no dia 25 de setembro de 2023, na referida localidade, ficando afastado da jurisdição na referida data; concede diária (PROAD 18.812/2023);</text:p>
            <text:p text:style-name="P19"/>
            <text:p text:style-name="P19"><text:span text:style-name="T1">Portaria TRT6 GP n.º 621/2023 – </text:span>Autoriza o deslocamento do Exmo. Juiz do Trabalho LEANDRO FERNANDEZ TEIXEIRA, para Curitiba/PR, para fins de participar do 1º Encontro Nacional de LGPD no Serviço Público, a ser realizado nos dias 28 e 29 de setembro de 2023, no Auditório do Edifício-Sede do TRE/PR, na referida localidade, ficando afastado da jurisdição no referido período; Autoriza aquisição de passagens, concede diárias e adicional de deslocamento (PROAD 19048/2023);</text:p>
            <text:p text:style-name="P10"/>
            <text:p text:style-name="P7"/>
          </table:table-cell>
          <table:covered-table-cell/>
        </table:table-row>
      </table:table>
      <text:p text:style-name="P31"/>
      <text:p text:style-name="P31"/>
      <text:h text:style-name="P35" text:outline-level="1"><text:span text:style-name="T4">EXTRAPAUTA</text:span></text:h>
      <text:p text:style-name="P4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<text:span text:style-name="T1">1.</text:span></text:p>
          </table:table-cell>
          <table:table-cell table:style-name="Tabela3.A1" office:value-type="string">
            <text:p text:style-name="P48"><text:span text:style-name="T2">PROAD n.º 16618/2023</text:span> – Concurso de <text:span text:style-name="T8">Remoção para a 7ª Vara do Trabalho do Recife, 2ª Vara do Trabalho de Goiana e demais derivadas do certame (EDITAL TRT6 nº 09/2023);</text:span></text:p>
            <text:p text:style-name="P47"/>
          </table:table-cell>
        </table:table-row>
      </table:table>
      <text:p text:style-name="P32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,Bold" svg:font-family="'Verdana,Bold'"/>
    <style:font-face style:name="Courier New" svg:font-family="'Courier New'" style:font-family-generic="modern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Black2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1_20_Char" style:display-name="Título 1 Char" style:family="text" style:parent-style-name="Default_20_Paragraph_20_Font">
      <style:text-properties style:font-name="Arial Black1" fo:font-family="'Arial Black'" style:font-family-generic="roman" style:font-pitch="variable" fo:font-size="12pt" style:text-underline-style="solid" style:text-underline-width="auto" style:text-underline-color="font-color" style:font-size-asian="12pt" style:font-name-complex="Arial Black2" style:font-family-complex="'Arial Black'" style:font-family-generic-complex="system" style:font-pitch-complex="variable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  <text:p text:style-name="MP2"/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TA</dc:title>
    <meta:initial-creator>bfgp</meta:initial-creator>
    <meta:creation-date>2023-09-13T15:32:00</meta:creation-date>
    <dc:date>2023-09-21T13:15:36.594000000</dc:date>
    <meta:print-date>2023-09-20T16:14:00</meta:print-date>
    <meta:editing-cycles>68</meta:editing-cycles>
    <meta:editing-duration>PT6H35M53S</meta:editing-duration>
    <meta:generator>LibreOffice/7.1.4.2$Windows_X86_64 LibreOffice_project/a529a4fab45b75fefc5b6226684193eb000654f6</meta:generator>
    <meta:document-statistic meta:table-count="3" meta:image-count="1" meta:object-count="0" meta:page-count="3" meta:paragraph-count="79" meta:word-count="832" meta:character-count="5412" meta:non-whitespace-character-count="4631"/>
  </office:meta>
</office:document-meta>
</file>