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-OneByteIdentityH" svg:font-family="'Verdana,Bold-OneByteIdentityH'"/>
    <style:font-face style:name="Verdana,Italic" svg:font-family="'Verdana,Italic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6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 style:font-name-complex="Verdana,Italic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fo:background-color="#ffff00"/>
    </style:style>
    <style:style style:name="P12" style:family="paragraph" style:parent-style-name="Standard">
      <style:text-properties fo:font-style="italic" fo:font-weight="bold" style:font-style-asian="italic" style:font-weight-asian="bold" style:font-name-complex="Verdana,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fo:color="#0000ff" fo:font-weight="bold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-complex="Courier New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3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 style:snap-to-layout-grid="false"/>
    </style:style>
    <style:style style:name="P2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9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0" style:family="paragraph" style:parent-style-name="Header">
      <style:paragraph-properties fo:margin-left="0.035cm" fo:margin-right="0cm" fo:text-align="justify" style:justify-single-word="false" fo:text-indent="-0.035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Verdana,Italic" style:font-style-complex="italic"/>
    </style:style>
    <style:style style:name="T9" style:family="text">
      <style:text-properties fo:background-color="#ffff00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italic" style:font-style-asian="italic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style:font-name-complex="Arial"/>
    </style:style>
    <style:style style:name="T14" style:family="text">
      <style:text-properties style:font-name-complex="Courier New"/>
    </style:style>
    <style:style style:name="T15" style:family="text">
      <style:text-properties fo:color="#0000ff"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style:font-name-complex="Verdana,Bold-OneByteIdentityH" style:font-weight-complex="bold"/>
    </style:style>
    <style:style style:name="T18" style:family="text">
      <style:text-properties style:font-name-complex="Verdana-OneByteIdentityH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0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/>
            <text:p text:style-name="P26"/>
            <text:p text:style-name="P26">PAUTA </text:p>
            <text:p text:style-name="P26">SESSÃO ADMINISTRATIVA</text:p>
            <text:p text:style-name="P26"/>
            <text:p text:style-name="P26">26 de agosto de 2019</text:p>
            <text:p text:style-name="P26"><text:span text:style-name="T1">10:30</text:span></text:p>
          </table:table-cell>
          <table:table-cell table:style-name="Tabela1.B1" office:value-type="string">
            <text:p text:style-name="P18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9">TRIBUNAL REGIONAL DO TRABALHO DA 6ª REGIÃO</text:p>
            <text:p text:style-name="P20">Gabinete da Presidência</text:p>
            <text:p text:style-name="P28"/>
          </table:table-cell>
        </table:table-row>
      </table:table>
      <text:h text:style-name="P25" text:outline-level="1"/>
      <text:p text:style-name="P5"/>
      <text:h text:style-name="P25" text:outline-level="1">PAUTA</text:h>
      <text:p text:style-name="P5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7"><text:span text:style-name="T1">Aprovação da Ata da Sessão Administrativa do dia 19/8/2019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7"><text:span text:style-name="T1">Apreciação da proposta de revisão da Súmula nº 15 deste Regional (PROADs n</text:span><text:span text:style-name="T6">os</text:span><text:span text:style-name="T1"> 11465 e 15962/2019)</text:span></text:p>
            <text:p text:style-name="P7"><text:span text:style-name="T7">Convocados todos os Membros desta Corte - OF. TRT–STP n.º 105/2019– Circular;</text:span>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6"><text:span text:style-name="T1">Apreciação da proposta de cancelamento da Súmula nº 18 deste Regional (PROADs n</text:span><text:span text:style-name="T6">os</text:span><text:span text:style-name="T1"> 11466 e 15963/2019)</text:span></text:p>
            <text:p text:style-name="P6"><text:span text:style-name="T7">Convocados todos os Membros desta Corte - OF. TRT–STP n.º 105/2019– Circular;</text:span>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4.</text:p>
          </table:table-cell>
          <table:table-cell table:style-name="Tabela2.A1" table:number-columns-spanned="2" office:value-type="string">
            <text:p text:style-name="P7"><text:span text:style-name="T1">Apreciação da proposta de enunciados de súmulas decorrentes de teses jurídicas, resultantes de julgamentos dos IUJs 461-86.2017 e 787-46.2017 (PROAD nº 14642/19)</text:span></text:p>
            <text:p text:style-name="P7"><text:span text:style-name="T1">4 </text:span><text:span text:style-name="T7">Convocados todos os Membros desta Corte - OF. TRT–STP n.º 105/2019– Circular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5. </text:p>
          </table:table-cell>
          <table:table-cell table:style-name="Tabela2.A1" table:number-columns-spanned="2" office:value-type="string">
            <text:p text:style-name="P6"><text:span text:style-name="T1">Apreciação do Relatório Anual dos resultados auferidos na modalidade teletrabalho </text:span></text:p>
            <text:p text:style-name="P8"><text:span text:style-name="T8">Comunicação enviada aos Membros desta Corte - OF. TRT–STP n.º 105/2019–</text:span></text:p>
            <text:p text:style-name="P9">Circular;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6.</text:p>
          </table:table-cell>
          <table:table-cell table:style-name="Tabela2.A1" table:number-columns-spanned="2" office:value-type="string">
            <text:p text:style-name="P7"><text:span text:style-name="T1">Apreciação da proposta de alteração do artigo 2º da Resolução Administrativa TRT nº 15/2017, que estabelece critérios para pagamento dos honorários de peritos, tradutores e intérpretes, para caso de sucumbência de parte beneficiária da justiça gratuita, bem como dispõe sobre o cadastramento desses auxiliares da justiça, no âmbito do TRT da 6ª Região</text:span></text:p>
            <text:p text:style-name="P7"><text:span text:style-name="T7">Comunicação enviada aos Membros desta Corte - OF. </text:span><text:span text:style-name="T11">TRT–STP n.º 112/2019– Circular;</text:span></text:p>
            <text:p text:style-name="P1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nº </text:span><text:span text:style-name="T3">1555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6">Sérgio Torres Teixeira – Desembargador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<text:span text:style-name="T14">Afastamento das funções para participação em evento;</text:span>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4">PROAD nº 15572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30"><text:span text:style-name="T14">Agenor Martins Pereira - Juiz Titular da Vara do Trabalho de Carpina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  <text:p text:style-name="Standard"/>
          </table:table-cell>
          <table:table-cell table:style-name="Tabela2.A1" office:value-type="string">
            <text:p text:style-name="P6"><text:span text:style-name="T14">Afastamento das funções para participação em evento;</text:span>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nº 10686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<text:span text:style-name="T17">Jefferson Pinheiro Leite de Maced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<text:span text:style-name="T13">Aposentadoria por invalidez (</text:span><text:span text:style-name="T18">art. 40, § 1º, I, e §§2º e 3º da Constituição Federal </text:span><text:span text:style-name="T13">c/c art. 186, §1º da Lei 8112/90);</text:span></text:p>
            <text:p text:style-name="P3"/>
          </table:table-cell>
        </table:table-row>
        <table:table-row table:style-name="Tabela2.16">
          <table:table-cell table:style-name="Tabela2.A1" office:value-type="string">
            <text:p text:style-name="Standard"><text:span text:style-name="T12">10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7"><text:span text:style-name="T1">OS TRT6 GP Nº 230/2019 – </text:span><text:span text:style-name="T16">Autoriza </text:span>o deslocamento do Desembargador Carlos Eduardo Gomes Pugliesi para Brasília/DF, a fim de tratar de assuntos de interesse do Regional, no dia 21 de agosto de 2019; </text:p>
            <text:p text:style-name="P2"/>
          </table:table-cell>
          <table:covered-table-cell/>
        </table:table-row>
      </table:table>
      <text:h text:style-name="P29" text:outline-level="1"/>
      <text:h text:style-name="P2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-OneByteIdentityH" svg:font-family="'Verdana,Bold-OneByteIdentityH'"/>
    <style:font-face style:name="Verdana,Italic" svg:font-family="'Verdana,Italic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9-08-01T12:29:00</meta:creation-date>
    <dc:date>2019-08-23T10:12:03.860000000</dc:date>
    <meta:print-date>2019-08-23T10:03:00</meta:print-date>
    <meta:editing-cycles>26</meta:editing-cycles>
    <meta:editing-duration>PT5H11M24S</meta:editing-duration>
    <meta:document-statistic meta:table-count="2" meta:image-count="1" meta:object-count="0" meta:page-count="2" meta:paragraph-count="50" meta:word-count="332" meta:character-count="2111" meta:non-whitespace-character-count="1825"/>
    <meta:generator>LibreOffice/6.0.0.3$Windows_X86_64 LibreOffice_project/64a0f66915f38c6217de274f0aa8e15618924765</meta:generator>
  </office:meta>
</office:document-meta>
</file>