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,Italic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fo:background-color="#ffff00"/>
    </style:style>
    <style:style style:name="P11" style:family="paragraph" style:parent-style-name="Standard">
      <style:text-properties fo:font-style="italic" fo:font-weight="bold" style:font-style-asian="italic" style:font-weight-asian="bold" style:font-name-complex="Verdana,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color="#0000ff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fo:color="#0000ff" style:text-line-through-style="solid" style:text-line-through-type="single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text-properties style:text-line-through-style="solid" style:text-line-through-type="single"/>
    </style:style>
    <style:style style:name="P18" style:family="paragraph" style:parent-style-name="Standard">
      <style:text-properties style:text-line-through-style="solid" style:text-line-through-type="single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text-line-through-style="solid" style:text-line-through-type="single" style:font-name-complex="Verdana,Bold-OneByteIdentityH" style:font-weight-complex="bold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 style:snap-to-layout-grid="false"/>
    </style:style>
    <style:style style:name="P3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3" style:family="paragraph" style:parent-style-name="Header">
      <style:paragraph-properties fo:margin-left="0.035cm" fo:margin-right="0cm" fo:text-align="justify" style:justify-single-word="false" fo:text-indent="-0.035cm" style:auto-text-indent="false">
        <style:tab-stops/>
      </style:paragraph-properties>
    </style:style>
    <style:style style:name="P3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Verdana,Italic" style:font-style-complex="italic"/>
    </style:style>
    <style:style style:name="T9" style:family="text">
      <style:text-properties fo:background-color="#ffff00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-complex="Arial"/>
    </style:style>
    <style:style style:name="T14" style:family="text">
      <style:text-properties style:font-name-complex="Courier New"/>
    </style:style>
    <style:style style:name="T15" style:family="text">
      <style:text-properties fo:color="#0000ff" fo:font-weight="bold" style:font-weight-asian="bold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fo:font-weight="bold" style:font-weight-asian="bold"/>
    </style:style>
    <style:style style:name="T18" style:family="text">
      <style:text-properties style:text-line-through-style="solid" style:text-line-through-type="single" style:font-name-complex="Arial"/>
    </style:style>
    <style:style style:name="T19" style:family="text">
      <style:text-properties style:text-line-through-style="solid" style:text-line-through-type="single" style:font-name-complex="Verdana-OneByteIdentityH"/>
    </style:style>
    <style:style style:name="T20" style:family="text">
      <style:text-properties style:font-weight-complex="bold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29"/>
            <text:p text:style-name="P29">PAUTA </text:p>
            <text:p text:style-name="P29">SESSÃO ADMINISTRATIVA</text:p>
            <text:p text:style-name="P29"/>
            <text:p text:style-name="P29">26 de agosto de 2019</text:p>
            <text:p text:style-name="P29"><text:span text:style-name="T1">10:30</text:span>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3">TRIBUNAL REGIONAL DO TRABALHO DA 6ª REGIÃO</text:p>
            <text:p text:style-name="P24">Gabinete da Presidência</text:p>
            <text:p text:style-name="P31"/>
          </table:table-cell>
        </table:table-row>
      </table:table>
      <text:h text:style-name="P34" text:outline-level="1"/>
      <text:p text:style-name="P4"/>
      <text:h text:style-name="P34" text:outline-level="1">PAUTA</text:h>
      <text:p text:style-name="P4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6"><text:span text:style-name="T1">Aprovação da Ata da Sessão Administrativa do dia 19/8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6"><text:span text:style-name="T1">Apreciação da proposta de revisão da Súmula nº 15 deste Regional (PROADs n</text:span><text:span text:style-name="T6">os</text:span><text:span text:style-name="T1"> 11465 e 15962/2019)</text:span></text:p>
            <text:p text:style-name="P6"><text:span text:style-name="T7">Convocados todos os Membros desta Corte - OF. TRT–STP n.º 105/2019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5"><text:span text:style-name="T1">Apreciação da proposta de cancelamento da Súmula nº 18 deste Regional (PROADs n</text:span><text:span text:style-name="T6">os</text:span><text:span text:style-name="T1"> 11466 e 15963/2019)</text:span></text:p>
            <text:p text:style-name="P5"><text:span text:style-name="T7">Convocados todos os Membros desta Corte - OF. TRT–STP n.º 105/2019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6"><text:span text:style-name="T1">Apreciação da proposta de enunciados de súmulas decorrentes de teses jurídicas, resultantes de julgamentos dos IUJs 461-86.2017 e 787-46.2017 (PROAD nº 14642/19)</text:span></text:p>
            <text:p text:style-name="P6"><text:span text:style-name="T1">4 </text:span><text:span text:style-name="T7">Convocados todos os Membros desta Corte - OF. TRT–STP n.º 105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5. </text:p>
          </table:table-cell>
          <table:table-cell table:style-name="Tabela2.A1" table:number-columns-spanned="2" office:value-type="string">
            <text:p text:style-name="P5"><text:span text:style-name="T1">Apreciação do Relatório Anual dos resultados auferidos na modalidade teletrabalho </text:span></text:p>
            <text:p text:style-name="P7"><text:span text:style-name="T8">Comunicação enviada aos Membros desta Corte - OF. TRT–STP n.º 105/2019–</text:span></text:p>
            <text:p text:style-name="P8">Circular;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6.</text:p>
          </table:table-cell>
          <table:table-cell table:style-name="Tabela2.A1" table:number-columns-spanned="2" office:value-type="string">
            <text:p text:style-name="P6"><text:span text:style-name="T1">Apreciação da proposta de alteração do artigo 2º da Resolução Administrativa TRT nº 15/2017, que estabelece critérios para pagamento dos honorários de peritos, tradutores e intérpretes, para caso de sucumbência de parte beneficiária da justiça gratuita, bem como dispõe sobre o cadastramento desses auxiliares da justiça, no âmbito do TRT da 6ª Região</text:span></text:p>
            <text:p text:style-name="P6"><text:span text:style-name="T7">Comunicação enviada aos Membros desta Corte - OF. </text:span><text:span text:style-name="T11">TRT–STP n.º 112/2019– 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<text:span text:style-name="T2">PROAD nº </text:span><text:span text:style-name="T3">1555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Sérgio Torres Teixei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14">Afastamento das funções para participação em evento;</text:span></text:p>
            <text:p text:style-name="P5"><text:span text:style-name="T13"/></text:p>
            <text:p text:style-name="P16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nº 1557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3"><text:span text:style-name="T14">Agenor Martins Pereira - Juiz Titular da Vara do Trabalho de Carpina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Standard"/>
          </table:table-cell>
          <table:table-cell table:style-name="Tabela2.A1" office:value-type="string">
            <text:p text:style-name="P5"><text:span text:style-name="T14">Afastamento das funções para participação em evento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20">PROAD nº 1068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1">Jefferson Pinheiro Leite de Mace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5"><text:span text:style-name="T18">Aposentadoria por invalidez (</text:span><text:span text:style-name="T19">art. 40, § 1º, I, e §§2º e 3º da Constituição Federal </text:span><text:span text:style-name="T18">c/c art. 186, §1º da Lei 8112/90);</text:span></text:p>
            <text:p text:style-name="P19">RETIRADO DE PAUTA</text:p>
          </table:table-cell>
        </table:table-row>
        <table:table-row table:style-name="Tabela2.16">
          <table:table-cell table:style-name="Tabela2.A1" office:value-type="string">
            <text:p text:style-name="Standard"><text:span text:style-name="T12">10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6"><text:span text:style-name="T1">OS TRT6 GP Nº 230/2019 – </text:span><text:span text:style-name="T20">Autoriza </text:span>o deslocamento do Desembargador Carlos Eduardo Gomes Pugliesi para Brasília/DF, a fim de tratar de assuntos de interesse do Regional, no dia 21 de agosto de 2019; </text:p>
            <text:p text:style-name="P2"/>
          </table:table-cell>
          <table:covered-table-cell/>
        </table:table-row>
      </table:table>
      <text:h text:style-name="P32" text:outline-level="1"/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8-01T12:29:00</meta:creation-date>
    <dc:date>2019-08-26T08:55:28.189000000</dc:date>
    <meta:print-date>2019-08-26T08:33:00</meta:print-date>
    <meta:editing-cycles>27</meta:editing-cycles>
    <meta:editing-duration>PT5H46M2S</meta:editing-duration>
    <meta:document-statistic meta:table-count="2" meta:image-count="1" meta:object-count="0" meta:page-count="2" meta:paragraph-count="51" meta:word-count="335" meta:character-count="2128" meta:non-whitespace-character-count="1840"/>
    <meta:generator>LibreOffice/6.0.0.3$Windows_X86_64 LibreOffice_project/64a0f66915f38c6217de274f0aa8e15618924765</meta:generator>
  </office:meta>
</office:document-meta>
</file>