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-complex="Arial"/>
    </style:style>
    <style:style style:name="P14" style:family="paragraph" style:parent-style-name="Standard">
      <style:text-properties style:font-name-complex="Courier New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style:font-name-complex="Arial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Arial"/>
    </style:style>
    <style:style style:name="T10" style:family="text">
      <style:text-properties style:font-weight-complex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Header"/>
            <text:p text:style-name="P25"/>
            <text:p text:style-name="P25">PAUTA </text:p>
            <text:p text:style-name="P25">SESSÃO ADMINISTRATIVA VIRTUAL</text:p>
            <text:p text:style-name="P25"/>
            <text:p text:style-name="P25">26 de julho<text:span text:style-name="T1"> </text:span>de 2021</text:p>
            <text:p text:style-name="P25"><text:span text:style-name="T4">Início: 10h45</text:span></text:p>
            <text:p text:style-name="P26">Término: 12h</text:p>
          </table:table-cell>
          <table:table-cell table:style-name="Tabela1.B1" office:value-type="string">
            <text:p text:style-name="P16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8"/>
          </table:table-cell>
        </table:table-row>
      </table:table>
      <text:h text:style-name="P20" text:outline-level="1"/>
      <text:h text:style-name="P20" text:outline-level="1">PAUTA</text:h>
      <text:p text:style-name="P6"/>
      <text:p text:style-name="P7">(Convocados todos os Membros da Corte)</text:p>
      <text:p text:style-name="P7"/>
      <text:p text:style-name="P19">* <text:span text:style-name="T4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4">Aprovação da Ata da Sessão Administrativa Virtual do dia 19/7/2021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1">PROAD n.º 1013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2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Averbação de dias trabalhados durante as férias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11">PROAD n.º 1093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0"><text:span text:style-name="T9">Gisane Barbos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9">Compensação de dia trabalhado em férias/recesso/plantão judiciário;</text:span></text:p>
            <text:p text:style-name="P13"/>
          </table:table-cell>
        </table:table-row>
        <table:table-row table:style-name="Tabela2.1">
          <table:table-cell table:style-name="Tabela2.A1" table:number-rows-spanned="4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n.º 6749/202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8">Juiz Gustavo Henrique Cisneiros Barbo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Processo Administrativo Disciplinar (retorno de vista regimental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10"><text:span text:style-name="T10">Desembargador Valdir José Silva de Carvalho.</text:span></text:p>
            <text:p text:style-name="P15"/>
          </table:table-cell>
        </table:table-row>
      </table:table>
      <text:h text:style-name="P27" text:outline-level="1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7-19T15:37:00</meta:creation-date>
    <dc:date>2021-07-21T14:13:34.504000000</dc:date>
    <meta:print-date>2021-07-19T17:26:00</meta:print-date>
    <meta:editing-cycles>16</meta:editing-cycles>
    <meta:editing-duration>PT2H31M41S</meta:editing-duration>
    <meta:document-statistic meta:table-count="2" meta:image-count="1" meta:object-count="0" meta:page-count="1" meta:paragraph-count="36" meta:word-count="120" meta:character-count="854" meta:non-whitespace-character-count="764"/>
    <meta:generator>LibreOffice/6.0.0.3$Windows_X86_64 LibreOffice_project/64a0f66915f38c6217de274f0aa8e15618924765</meta:generator>
  </office:meta>
</office:document-meta>
</file>