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20000029A88F882F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295cm"/>
    </style:style>
    <style:style style:name="Tabela2.C" style:family="table-column">
      <style:table-column-properties style:column-width="11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name-complex="Courier New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name-complex="Courier New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text-properties fo:language="en" fo:country="US" fo:font-weight="bold" style:font-weight-asian="bold"/>
    </style:style>
    <style:style style:name="P9" style:family="paragraph" style:parent-style-name="Standard">
      <style:paragraph-properties style:snap-to-layout-grid="false"/>
      <style:text-properties fo:language="en" fo:country="US" fo:font-weight="bold" style:font-weight-asian="bold"/>
    </style:style>
    <style:style style:name="P10" style:family="paragraph" style:parent-style-name="Standard">
      <style:text-properties style:font-name-complex="Courier New"/>
    </style:style>
    <style:style style:name="P11" style:family="paragraph" style:parent-style-name="Standard">
      <style:paragraph-properties fo:text-align="justify" style:justify-single-word="false"/>
      <style:text-properties style:font-name-complex="Courier New"/>
    </style:style>
    <style:style style:name="P12" style:family="paragraph" style:parent-style-name="Standard">
      <style:text-properties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-complex="Arial"/>
    </style:style>
    <style:style style:name="P14" style:family="paragraph" style:parent-style-name="Standard">
      <style:paragraph-properties fo:text-align="justify" style:justify-single-word="false"/>
      <style:text-properties fo:color="#ff0000" fo:language="en" fo:country="US" fo:font-weight="bold" style:font-weight-asian="bold"/>
    </style:style>
    <style:style style:name="P15" style:family="paragraph" style:parent-style-name="Standard">
      <style:text-properties style:text-line-through-style="solid"/>
    </style:style>
    <style:style style:name="P16" style:family="paragraph" style:parent-style-name="Standard">
      <style:text-properties style:text-line-through-style="solid" style:font-name-complex="Courier New"/>
    </style:style>
    <style:style style:name="P17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0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Header">
      <style:paragraph-properties fo:text-align="center" style:justify-single-word="false" style:snap-to-layout-grid="false"/>
    </style:style>
    <style:style style:name="P2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style:text-line-through-style="solid" fo:font-weight="bold" style:font-weight-asian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text-line-through-style="solid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Header">
      <style:paragraph-properties fo:text-align="justify" style:justify-single-word="false">
        <style:tab-stops/>
      </style:paragraph-properties>
      <style:text-properties style:font-name-complex="Courier New"/>
    </style:style>
    <style:style style:name="P2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Text_20_body_20_indent">
      <style:paragraph-properties fo:margin-left="-0.011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13.989cm"/>
        </style:tab-stops>
      </style:paragraph-properties>
    </style:style>
    <style:style style:name="P33" style:family="paragraph" style:parent-style-name="Text_20_body_20_indent">
      <style:paragraph-properties fo:margin-left="0cm" fo:margin-right="0.079cm" fo:margin-top="0cm" fo:margin-bottom="0cm" style:contextual-spacing="false" fo:text-align="justify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.079cm" fo:margin-top="0cm" fo:margin-bottom="0cm" style:contextual-spacing="false" fo:text-align="justify" style:justify-single-word="false" fo:text-indent="0cm" style:auto-text-indent="false"/>
      <style:text-properties style:font-name-complex="Courier New"/>
    </style:style>
    <style:style style:name="P35" style:family="paragraph" style:parent-style-name="Padrão">
      <style:paragraph-properties fo:margin-left="0cm" fo:margin-right="1.499cm" fo:text-indent="0cm" style:auto-text-indent="false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Courier New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style:font-style-asian="italic" style:font-name-complex="Courier New"/>
    </style:style>
    <style:style style:name="T8" style:family="text">
      <style:text-properties fo:language="en" fo:country="US" fo:font-style="italic" style:font-style-asian="italic"/>
    </style:style>
    <style:style style:name="T9" style:family="text">
      <style:text-properties style:text-line-through-style="solid" fo:font-weight="bold" style:font-weight-asian="bold"/>
    </style:style>
    <style:style style:name="T10" style:family="text">
      <style:text-properties style:text-line-through-style="solid" fo:font-style="italic" style:font-style-asian="italic"/>
    </style:style>
    <style:style style:name="T11" style:family="text">
      <style:text-properties style:font-name-complex="Courier New"/>
    </style:style>
    <style:style style:name="T12" style:family="text">
      <style:text-properties style:font-name-complex="Courier New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text-position="super 58%" style:font-name-complex="Courier New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6" style:family="text">
      <style:text-properties fo:color="#ff0000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2"/>
            <text:p text:style-name="P21"/>
            <text:p text:style-name="P21">PAUTA </text:p>
            <text:p text:style-name="P21">SESSÃO ADMINISTRATIVA</text:p>
            <text:p text:style-name="P21"/>
            <text:p text:style-name="P21">26 de junho de 2018</text:p>
            <text:p text:style-name="P23">10:00</text:p>
          </table:table-cell>
          <table:table-cell table:style-name="Tabela1.B1" office:value-type="string">
            <text:p text:style-name="P17"><draw:frame draw:style-name="fr1" draw:name="figuras1" text:anchor-type="as-char" svg:width="1.859cm" svg:height="2.036cm" draw:z-index="0"><draw:image xlink:href="Pictures/10000000000002620000029A88F882FB.jpg" xlink:type="simple" xlink:show="embed" xlink:actuate="onLoad"/></draw:frame></text:p>
            <text:p text:style-name="P18">TRIBUNAL REGIONAL DO TRABALHO DA 6ª REGIÃO</text:p>
            <text:p text:style-name="P19">Gabinete da Presidência</text:p>
            <text:p text:style-name="P21"/>
          </table:table-cell>
        </table:table-row>
      </table:table>
      <text:p text:style-name="Standard"/>
      <text:h text:style-name="P20" text:outline-level="1">PAUTA <text:s/></text:h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<text:span text:style-name="T1">1.</text:span></text:p>
          </table:table-cell>
          <table:table-cell table:style-name="Tabela2.A1" table:number-columns-spanned="2" office:value-type="string">
            <text:p text:style-name="P2"><text:span text:style-name="T1">Aprovação da Ata da Sessão Administrativa do dia 19/6/2018;</text:span></text:p>
            <text:p text:style-name="P4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8">2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1"><text:span text:style-name="T2">PROAD TRT n.º 12891/2018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"><text:span text:style-name="T5">Fábio André de Farias - </text:span>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  <text:p text:style-name="Standard"/>
          </table:table-cell>
          <table:table-cell table:style-name="Tabela2.A1" office:value-type="string">
            <text:p text:style-name="P13">Alteração de período de férias;</text:p>
          </table:table-cell>
        </table:table-row>
        <table:table-row table:style-name="Tabela2.1">
          <table:table-cell table:style-name="Tabela2.A1" table:number-rows-spanned="4" office:value-type="string">
            <text:p text:style-name="P8">3.</text:p>
          </table:table-cell>
          <table:table-cell table:style-name="Tabela2.A1" office:value-type="string">
            <text:p text:style-name="P3">Referência:</text:p>
          </table:table-cell>
          <table:table-cell table:style-name="Tabela2.A1" office:value-type="string">
            <text:p text:style-name="P1"><text:span text:style-name="T1">PROAD TRT n.º 17737/2017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: <text:s text:c="2"/></text:p>
          </table:table-cell>
          <table:table-cell table:style-name="Tabela2.A1" office:value-type="string">
            <text:p text:style-name="P12">Juízes do Trabalho Substitutos Fernando Rodrigues Carvalho (6ª Região) e Liana Maria Freitas de Sá Cavalcante (15ª Região)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2">Permuta de magistrados (1ª apreciação)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6">Comunicação enviada aos Membros desta Corte - OF. </text:span><text:span text:style-name="T8">TRT–STP n.º 80/2018– Circular;</text:span></text:p>
            <text:p text:style-name="P14"/>
          </table:table-cell>
          <table:covered-table-cell/>
        </table:table-row>
        <table:table-row table:style-name="Tabela2.1">
          <table:table-cell table:style-name="Tabela2.A1" table:number-rows-spanned="5" office:value-type="string">
            <text:p text:style-name="P8">4.</text:p>
          </table:table-cell>
          <table:table-cell table:style-name="Tabela2.A1" office:value-type="string">
            <text:p text:style-name="P15"><text:span text:style-name="T1">Referência</text:span>:</text:p>
          </table:table-cell>
          <table:table-cell table:style-name="Tabela2.A1" office:value-type="string">
            <text:p text:style-name="P24">Processo TRT MA n.º 1000015-32.2018.5.06.0000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25">Interessado</text:p>
          </table:table-cell>
          <table:table-cell table:style-name="Tabela2.A1" office:value-type="string">
            <text:p text:style-name="P25">Daniella Cristiane Rodrigues Ferreira - Juíza Substituta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lator:</text:p>
          </table:table-cell>
          <table:table-cell table:style-name="Tabela2.A1" office:value-type="string">
            <text:p text:style-name="P25">Des. Fábio André de Faria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6">Assunto:</text:p>
          </table:table-cell>
          <table:table-cell table:style-name="Tabela2.A1" office:value-type="string">
            <text:p text:style-name="P25">Processo de vitaliciamento</text:p>
          </table:table-cell>
        </table:table-row>
        <table:table-row table:style-name="Tabela2.1">
          <table:covered-table-cell/>
          <table:table-cell table:style-name="Tabela2.A1" table:number-columns-spanned="2" office:value-type="string">
            <text:p text:style-name="P1"><text:span text:style-name="T10">Comunicação enviada aos Membros desta Corte - OF.TRT–STP n.º 80/2018– Circular;</text:span></text:p>
            <text:p text:style-name="P27">(RETIRADO DE PAUTA)</text:p>
            <text:p text:style-name="P27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8">5.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26"><text:span text:style-name="T3">PROAD TRT n.º 5170/2018 <text:tab/><text:tab/>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1">Ezequiel Felix do Nascimento – Técnico Judiciário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3">Concessão de aposentadoria com base no art. 3º da EC-47/2005;</text:p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Standard"><text:span text:style-name="T1">6.</text:span></text:p>
          </table:table-cell>
          <table:table-cell table:style-name="Tabela2.A1" table:number-columns-spanned="2" office:value-type="string">
            <text:p text:style-name="P11"><text:span text:style-name="T1">REFERENDAR</text:span>:</text:p>
            <text:p text:style-name="P35"/>
            <text:p text:style-name="P32"><text:span text:style-name="T3">Despacho</text:span><text:span text:style-name="T11"> </text:span>exarado no PROAD nº 13028/2018, autorizando<text:span text:style-name="T11">,</text:span><text:span text:style-name="T3"> </text:span><text:span text:style-name="T7">ad referendum</text:span><text:span text:style-name="T11">, a Desembargadora Valéria Gondim Sampaio</text:span><text:span text:style-name="T3"> </text:span><text:span text:style-name="T11">a afastar-se das suas atividades judicantes, nos dias 26 e 27/6/2018, a fim de realizar procedimento cirúrgico na cidade de São Paulo-SP;</text:span></text:p>
            <text:p text:style-name="P6"/>
            <text:p text:style-name="P1"><text:span text:style-name="T3">Ato TRT GP nº 173/2018 - </text:span><text:span text:style-name="T13">Prorroga a convocação da Juíza Andréa Keust Bandeira de Melo, Titular da 8ª Vara do Trabalho do Recife,</text:span> <text:span text:style-name="T13">para funcionar no Gabinete da Desembargadora Maria do Socorro Silva Emerenciano, até 1º de julho de 2018;</text:span></text:p>
            <text:p text:style-name="P6"/>
            <text:p text:style-name="P1"><text:span text:style-name="T3">OS TRT GP nº 221/2018 - </text:span><text:span text:style-name="T11">Declarar autorizado o afastamento da</text:span><text:span text:style-name="T14"> </text:span><text:span text:style-name="T11">Juíza Maria do Carmo Varejão Richlin, no período de 24 a 31/5/2018 (8 dias), por motivo de falecimento de sua genitora (</text:span>PROAD 11888/18)<text:span text:style-name="T11">;</text:span></text:p>
            <text:p text:style-name="P11"/>
            <text:p text:style-name="P1"><text:soft-page-break/><text:span text:style-name="T3">OS TRT GP nº 222/2018 - </text:span>Autoriza a Desembargadora Valéria Gondim Sampaio a compensar, nos dias 19, 20, 21 e 25/6/2018, 4 (quatro) dias em que, embora em gozo de férias, compareceu a sessões de julgamento (PROAD 12816/18);</text:p>
            <text:p text:style-name="P11"/>
            <text:p text:style-name="P1"><text:span text:style-name="T3">OS TRT GP nº 223/2018 – </text:span><text:span text:style-name="T11">Declarar autorizada a Juíza Kévia Duarte Muniz a se afastar das suas funções judicantes, nos dias 14 e 15/6/2018, a fim de </text:span>participar do “Minicurso: Execução Trabalhista”, promovido pela Escola Judicial deste Regional<text:span text:style-name="T11">, dentro do Projeto Escola Itinerante, a ser realizado em Petrolina/PE (</text:span>PROAD 12464/18)<text:span text:style-name="T11">;</text:span></text:p>
            <text:p text:style-name="P11"/>
            <text:p text:style-name="P1"><text:span text:style-name="T3">OS TRT GP nº 224/2018 –</text:span><text:span text:style-name="T4"> </text:span><text:span text:style-name="T12">Declarar autorizado o afastamento da</text:span><text:span text:style-name="T11"> Juíza </text:span><text:span text:style-name="T5">Substituta do Trabalho Wiviane Maria Oliveira de Souza</text:span><text:span text:style-name="T11"> de suas funções judicantes, </text:span><text:span text:style-name="T5">no período de 2 a 9/6/2018, em virtude de licença casamento (</text:span>PROAD 11264/18)<text:span text:style-name="T5">;</text:span></text:p>
            <text:p text:style-name="P13"/>
            <text:p text:style-name="P33"><text:span text:style-name="T3">OS TRT GP nº 227/2018 – </text:span><text:span text:style-name="T11">Autoriza a Desembargadora Maria das Graças de Arruda França, a compensar, nos dias 25 e 26/6, 2 e 3/7/2018, os dias trabalhados durante o plantão judiciário (PROAD 12894/18);</text:span></text:p>
            <text:p text:style-name="P34"/>
            <text:p text:style-name="P33"><text:span text:style-name="T1">OS TRT GP nº 228/2018 – </text:span>Autoriza a Desembargadora Maria das Graças de Arruda França, a compensar, nos dias 28 e 29/6, os dois dias em que, embora em gozo de férias, compareceu a sessões de julgamento (PROAD 12894/18).</text:p>
          </table:table-cell>
          <table:covered-table-cell/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size="12pt" style:text-underline-style="solid" style:text-underline-width="auto" style:text-underline-color="font-color" style:font-size-asian="12pt" style:font-name-complex="Arial Black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size-complex="9.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size="10pt" fo:language="pt" fo:country="BR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/>
    </style:style>
    <style:style style:name="WW8Num1z1" style:family="text">
      <style:text-properties fo:color="#000000" style:font-name="Symbol" fo:font-weight="bold" style:font-weight-asian="bold" style:font-name-complex="Symbol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language="pt" fo:country="BR" style:font-name-complex="Verdana" style:language-complex="ar" style:country-complex="SA"/>
    </style:style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3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/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meta:initial-creator>bfgp</meta:initial-creator>
    <meta:creation-date>2018-06-11T14:03:00</meta:creation-date>
    <dc:date>2018-06-21T14:37:59.39</dc:date>
    <meta:print-date>2018-06-20T15:32:00</meta:print-date>
    <meta:editing-cycles>43</meta:editing-cycles>
    <meta:editing-duration>PT3H41M</meta:editing-duration>
    <meta:generator>LibreOffice/4.0.1.2$Windows_x86 LibreOffice_project/84102822e3d61eb989ddd325abf1ac077904985</meta:generator>
    <meta:document-statistic meta:table-count="2" meta:image-count="1" meta:object-count="0" meta:page-count="2" meta:paragraph-count="53" meta:word-count="469" meta:character-count="2965" meta:non-whitespace-character-count="2535"/>
  </office:meta>
</office:document-meta>
</file>