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11.06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complex="Verdana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text-properties style:font-name-complex="Courier New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paragraph-properties fo:line-height="150%" style:snap-to-layout-grid="false"/>
      <style:text-properties fo:language="en" fo:country="US" fo:font-weight="bold" style:font-weight-asian="bold"/>
    </style:style>
    <style:style style:name="P14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 style:snap-to-layout-grid="false"/>
    </style:style>
    <style:style style:name="P2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Verdana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Arial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Header">
      <style:paragraph-properties fo:text-align="justify" style:justify-single-word="false" style:snap-to-layout-grid="false">
        <style:tab-stops/>
      </style:paragraph-properties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-complex="Verdana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ff0000" fo:font-style="italic" style:font-style-asian="italic"/>
    </style:style>
    <style:style style:name="P30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ff0000" fo:font-style="italic" style:font-style-asian="italic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-complex="Arial"/>
    </style:style>
    <style:style style:name="P3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-complex="Arial"/>
    </style:style>
    <style:style style:name="P3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-complex="Arial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7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19">PAUTA </text:p>
            <text:p text:style-name="P19">SESSÃO ADMINISTRATIVA</text:p>
            <text:p text:style-name="P19"/>
            <text:p text:style-name="P19">26 de setembro de 2017</text:p>
            <text:p text:style-name="P21">10:00</text:p>
          </table:table-cell>
          <table:table-cell table:style-name="Tabela1.B1" office:value-type="string">
            <text:p text:style-name="P15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6">TRIBUNAL REGIONAL DO TRABALHO DA 6ª REGIÃO</text:p>
            <text:p text:style-name="P17">Gabinete da Presidência</text:p>
            <text:p text:style-name="P19"/>
          </table:table-cell>
        </table:table-row>
      </table:table>
      <text:h text:style-name="P18" text:outline-level="1"/>
      <text:h text:style-name="P18" text:outline-level="1"/>
      <text:h text:style-name="P18" text:outline-level="1">PAUTA <text:s/></text:h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19/9/2017;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2.</text:span></text:p>
          </table:table-cell>
          <table:table-cell table:style-name="Tabela2.A1" office:value-type="string">
            <text:p text:style-name="P22">Referência:</text:p>
          </table:table-cell>
          <table:table-cell table:style-name="Tabela2.A1" office:value-type="string">
            <text:p text:style-name="P24"><text:span text:style-name="T1">Ofício TRT-CRT n.º </text:span><text:span text:style-name="T2">386</text:span><text:span text:style-name="T1">/2017</text:span>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6">Interessado:</text:p>
          </table:table-cell>
          <table:table-cell table:style-name="Tabela2.A1" office:value-type="string">
            <text:p text:style-name="P27">Roberto de Freire Bastos – Juiz Titular da 3ª Vara do Trabalho de Olinda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4">Proposta de abertura de Processo Administrativo Disciplinar;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table:number-columns-spanned="2" office:value-type="string">
            <text:p text:style-name="P7"><text:span text:style-name="T4">Comunicação enviada aos Membros desta Corte - OF. TRT–STP n.º 181 /2017– Circular</text:span></text:p>
            <text:p text:style-name="P8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1">3.</text:span></text:p>
          </table:table-cell>
          <table:table-cell table:style-name="Tabela2.A1" office:value-type="string">
            <text:p text:style-name="P28"><text:span text:style-name="T1">Referência</text:span>:</text:p>
          </table:table-cell>
          <table:table-cell table:style-name="Tabela2.A1" office:value-type="string">
            <text:p text:style-name="P24"><text:span text:style-name="T2">Ofício TRT-CRT nº. </text:span><text:span text:style-name="T1">443</text:span><text:span text:style-name="T2">/2017 </text:span><text:span text:style-name="T1"><text:s text:c="4"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<text:span text:style-name="T1"><text:tab/></text:span></text:p>
          </table:table-cell>
          <table:table-cell table:style-name="Tabela2.A1" office:value-type="string">
            <text:p text:style-name="P24">Relatórios de prazos para marcação de audiências nas unidades jurisdicionais do TRT da 6ª Região, coletados do PJE-JT e do e-Gestão, face ao estabelecido no art. 14, §4º da Resolução Administrativa TRT n.º 03/2015;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table:number-rows-spanned="4" office:value-type="string">
            <text:p text:style-name="P1"><text:span text:style-name="T1">4.</text:span></text:p>
          </table:table-cell>
          <table:table-cell table:style-name="Tabela2.A1" office:value-type="string">
            <text:p text:style-name="P5">Referência: <text:s text:c="5"/></text:p>
          </table:table-cell>
          <table:table-cell table:style-name="Tabela2.A1" office:value-type="string">
            <text:p text:style-name="P24"><text:span text:style-name="T3">PROAD TRT n.º 14344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Requerente: <text:s text:c="3"/></text:p>
          </table:table-cell>
          <table:table-cell table:style-name="Tabela2.A1" office:value-type="string">
            <text:p text:style-name="P31">Desembargadora Virgínia Malta Canavarr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31">Concessão/compensação de férias;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3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1">5.</text:span></text:p>
          </table:table-cell>
          <table:table-cell table:style-name="Tabela2.A1" office:value-type="string">
            <text:p text:style-name="P23">Referência: <text:s text:c="5"/></text:p>
          </table:table-cell>
          <table:table-cell table:style-name="Tabela2.A1" office:value-type="string">
            <text:p text:style-name="P24"><text:span text:style-name="T3">PROAD TRT n.º 14354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1">Requerente: <text:s text:c="3"/></text:p>
          </table:table-cell>
          <table:table-cell table:style-name="Tabela2.A1" office:value-type="string">
            <text:p text:style-name="P24">Desembargadora Gisane Barbosa de Araúj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31">Compensação de férias;</text:p>
            <text:p text:style-name="P29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2"><text:span text:style-name="T1">Referência</text:span>:</text:p>
          </table:table-cell>
          <table:table-cell table:style-name="Tabela2.A1" office:value-type="string">
            <text:p text:style-name="P7"><text:span text:style-name="T3">PROAD nº 11.591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Requerente:</text:p>
          </table:table-cell>
          <table:table-cell table:style-name="Tabela2.A1" office:value-type="string">
            <text:p text:style-name="P10">Melquisedec Viana da Silva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10">Concessão de aposentadoria com base no art. 3º da EC-47/2005; e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2"><text:span text:style-name="T1">Referência</text:span>:</text:p>
          </table:table-cell>
          <table:table-cell table:style-name="Tabela2.A1" office:value-type="string">
            <text:p text:style-name="P6">PROAD. TRT 6589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Requerente: <text:s text:c="3"/></text:p>
          </table:table-cell>
          <table:table-cell table:style-name="Tabela2.A1" office:value-type="string">
            <text:p text:style-name="P7"><text:span text:style-name="T5">Adelma de Sena Nicodemos</text:span><text:span text:style-name="T3"> - </text:span><text:span text:style-name="T5">Analista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10">Concessão de aposentadoria com base no art. 3º da EC-47/2005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orphans="2" fo:widows="2"/>
      <style:text-properties fo:color="#000000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7-09-12T10:13:00</meta:creation-date>
    <dc:date>2017-09-22T09:46:14.51</dc:date>
    <meta:print-date>2017-09-21T13:29:00</meta:print-date>
    <meta:editing-cycles>36</meta:editing-cycles>
    <meta:editing-duration>PT4H15M</meta:editing-duration>
    <meta:generator>LibreOffice/4.0.1.2$Windows_x86 LibreOffice_project/84102822e3d61eb989ddd325abf1ac077904985</meta:generator>
    <meta:document-statistic meta:table-count="2" meta:image-count="1" meta:object-count="0" meta:page-count="1" meta:paragraph-count="51" meta:word-count="192" meta:character-count="1317" meta:non-whitespace-character-count="1141"/>
  </office:meta>
</office:document-meta>
</file>