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6cm" fo:margin-left="-0.19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4.3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style:min-row-height="1.334cm" fo:keep-together="auto"/>
    </style:style>
    <style:style style:name="Tabela3" style:family="table">
      <style:table-properties style:width="15.404cm" fo:margin-left="-0.196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3.193cm"/>
    </style:style>
    <style:style style:name="Tabela3.C" style:family="table-column">
      <style:table-column-properties style:column-width="11.2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-0.318cm" fo:margin-right="-1.51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er">
      <style:paragraph-properties style:snap-to-layout-gri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19" style:family="paragraph" style:parent-style-name="Header">
      <style:paragraph-properties fo:text-align="justify" style:justify-single-word="false">
        <style:tab-stops>
          <style:tab-stop style:position="2.09cm"/>
        </style:tab-stops>
      </style:paragraph-properties>
      <style:text-properties fo:font-weight="bold" style:font-weight-asian="bold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2.09cm"/>
        </style:tab-stops>
      </style:paragraph-properties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25" style:family="paragraph" style:parent-style-name="Header">
      <style:paragraph-properties fo:text-align="justify" style:justify-single-word="false">
        <style:tab-stops>
          <style:tab-stop style:position="9.816cm"/>
        </style:tab-stops>
      </style:paragraph-properties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Heading_20_1">
      <style:paragraph-properties fo:margin-left="0cm" fo:margin-right="-0.071cm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font-weight-complex="bold"/>
    </style:style>
    <style:style style:name="T9" style:family="text">
      <style:text-properties fo:language="en" fo:country="US" style:language-asian="en" style:country-asian="US"/>
    </style:style>
    <style:style style:name="T10" style:family="text">
      <style:text-properties fo:language="en" fo:country="US" style:language-asian="en" style:country-asian="US"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complex="Arial"/>
    </style:style>
    <style:style style:name="T15" style:family="text">
      <style:text-properties fo:background-color="#ffffff" loext:char-shading-value="0" style:font-name-complex="Arial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Header"/>
            <text:p text:style-name="P16"/>
            <text:p text:style-name="P16">PAUTA </text:p>
            <text:p text:style-name="P16">SESSÃO ADMINISTRATIVA</text:p>
            <text:p text:style-name="P16"/>
            <text:p text:style-name="P16">26 de setembro<text:span text:style-name="T1"> </text:span>de 2022</text:p>
            <text:p text:style-name="P17">Início: 10h</text:p>
            <text:p text:style-name="P17">Término: 12h</text:p>
          </table:table-cell>
          <table:table-cell table:style-name="Tabela1.B1" office:value-type="string">
            <text:p text:style-name="P10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1">TRIBUNAL REGIONAL DO TRABALHO DA 6ª REGIÃO</text:p>
            <text:p text:style-name="P12">Gabinete da Presidência</text:p>
            <text:p text:style-name="P20"/>
          </table:table-cell>
        </table:table-row>
      </table:table>
      <text:h text:style-name="P27" text:outline-level="1"/>
      <text:h text:style-name="P27" text:outline-level="1">PAUTA</text:h>
      <text:p text:style-name="P1"/>
      <text:p text:style-name="P13">* <text:span text:style-name="T4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office:value-type="string">
            <text:p text:style-name="P6"><text:span text:style-name="T4">Aprovação da Ata da Sessão Administrativa de 12/9/2022;</text:span></text:p>
            <text:p text:style-name="P2"/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office:value-type="string">
            <text:p text:style-name="P6"><text:span text:style-name="T4">Aprovação da Ata da Sessão Administrativa de 19/9/2022;</text:span></text:p>
            <text:p text:style-name="P2"/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Standard"><text:span text:style-name="T4">3.</text:span></text:p>
          </table:table-cell>
          <table:table-cell table:style-name="Tabela2.A1" office:value-type="string">
            <text:p text:style-name="P6"><text:span text:style-name="T4">PROAD n.º 17186/2022 </text:span>- Altera o artigo 9º da Resolução Administrativa TRT6 n.º 10/2022, a qual dispõe sobre as condições especiais de trabalho para fins de tratamento ou de acompanhamento de tratamento de filho(a) ou dependente legal de magistrados(as) e servidores(as), no âmbito do Tribunal Regional do Trabalho da 6a Região;</text:p>
            <text:p text:style-name="P2"/>
            <text:p text:style-name="P2"/>
          </table:table-cell>
        </table:table-row>
        <table:table-row table:style-name="Tabela2.4">
          <table:table-cell table:style-name="Tabela2.A1" office:value-type="string">
            <text:p text:style-name="Standard"><text:span text:style-name="T4">4. </text:span></text:p>
          </table:table-cell>
          <table:table-cell table:style-name="Tabela2.A1" office:value-type="string">
            <text:p text:style-name="P2">REFERENDAR:</text:p>
            <text:p text:style-name="P18"/>
            <text:p text:style-name="P21"><text:span text:style-name="T5">Ato TRT6 GP n.º 393/2022</text:span><text:span text:style-name="T7"> – </text:span><text:span text:style-name="T10">Prorroga</text:span><text:span text:style-name="T9"> a convocação do Juiz</text:span><text:span text:style-name="T10"> Ibrahim Alves da Silva Filho</text:span><text:span text:style-name="T9">, Titular da 1ª Vara do Trabalho de Igarassu, para funcionar no Gabinete da Desembargadora do Trabalho Dione Nunes Furtado da Silva, </text:span><text:span text:style-name="T10">até 03 de novembro de 2022 (PROAD 15954/2022);</text:span></text:p>
            <text:p text:style-name="P18"/>
            <text:p text:style-name="P22"><text:span text:style-name="T5">OS TRT6 GP n.º 258/2022 – </text:span><text:span text:style-name="T11">Autoriza o cancelamento das folgas compensatórias da Exma. Desembargadora Eneida Melo Correia de Araújo, dos dias 19, 20 e 27/9/2022, pelo trabalho durante férias/ recesso forense/ plantão judiciário - deferidas por meio da Ordem de Serviço TRT6-GP n.º 251/2022 -, e sua remarcação para os dias 20, 23 e 24/1/2023 (PROAD 17147/2022);</text:span></text:p>
            <text:p text:style-name="P24"/>
            <text:p text:style-name="P23"><text:span text:style-name="T5">OS TRT6 GP n.º 259/2022 –</text:span><text:span text:style-name="T7"> </text:span><text:span text:style-name="T8">Autoriza </text:span><text:span text:style-name="T7">o deslocamento da Exma. Desembargadora </text:span><text:span text:style-name="T8">Nise Pedroso Lins de Sousa</text:span><text:span text:style-name="T7">, atual Vice-Presidente deste Regional, para fins de participação no </text:span><text:span text:style-name="T8">5º Encontro Nacional de Coordenadores e Supervisores de Centros de Conciliação</text:span><text:span text:style-name="T12">, </text:span><text:span text:style-name="T7">no auditório do ENAMAT, a ser realizado no dia 07/10/2022, </text:span><text:span text:style-name="T8">em Brasília/DF</text:span><text:span text:style-name="T7">, ficando afastada da jurisdição na referida data; autoriza a aquisição de passagens aéreas e a concessão de diárias e adicional de deslocamento (PROAD 17654/2022).</text:span></text:p>
            <text:p text:style-name="P19"/>
          </table:table-cell>
        </table:table-row>
      </table:table>
      <text:p text:style-name="P22"/>
      <text:h text:style-name="P28" text:outline-level="1"><text:soft-page-break/></text:h>
      <text:h text:style-name="P28" text:outline-level="1">PAUTA COMPLEMENTAR</text:h>
      <text:p text:style-name="P7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4">5.</text:p>
          </table:table-cell>
          <table:table-cell table:style-name="Tabela3.A1" office:value-type="string">
            <text:p text:style-name="P3">Referência:</text:p>
          </table:table-cell>
          <table:table-cell table:style-name="Tabela3.A1" office:value-type="string">
            <text:p text:style-name="P9"><text:span text:style-name="T4">PROAD n.º 14.527/2022</text:span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8">Requerente:</text:p>
          </table:table-cell>
          <table:table-cell table:style-name="Tabela3.A1" office:value-type="string">
            <text:p text:style-name="P9">Hermano de Oliveira Dantas – Juiz Substituto do TRT6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8">Assunto:</text:p>
          </table:table-cell>
          <table:table-cell table:style-name="Tabela3.A1" office:value-type="string">
            <text:p text:style-name="P9"><text:span text:style-name="T14">Embargos Declaratórios (com pedido de efeito modificativo);</text:span></text:p>
            <text:p text:style-name="P9"/>
          </table:table-cell>
        </table:table-row>
      </table:table>
      <text:p text:style-name="P2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9-22T16:32:00</meta:creation-date>
    <dc:date>2022-09-22T16:37:34.910000000</dc:date>
    <meta:print-date>2022-03-14T14:02:00</meta:print-date>
    <meta:editing-cycles>4</meta:editing-cycles>
    <meta:generator>LibreOffice/6.0.0.3$Windows_X86_64 LibreOffice_project/64a0f66915f38c6217de274f0aa8e15618924765</meta:generator>
    <meta:editing-duration>PT27S</meta:editing-duration>
    <meta:document-statistic meta:table-count="3" meta:image-count="1" meta:object-count="0" meta:page-count="2" meta:paragraph-count="29" meta:word-count="303" meta:character-count="1956" meta:non-whitespace-character-count="1674"/>
  </office:meta>
</office:document-meta>
</file>