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E000000528AD1B95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222222" style:font-name="Verdana" fo:font-size="10pt" fo:background-color="#ffffff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222222"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222222" style:font-name="Verdana" fo:font-size="10pt" fo:background-color="#ffffff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weight="bold" style:font-weight-asian="bold" style:font-name-complex="Arial" style:font-weight-complex="bold"/>
    </style:style>
    <style:style style:name="T1" style:family="text">
      <style:text-properties style:font-name="Verdana" fo:font-size="11pt" style:font-size-asian="11pt" style:font-name-complex="Arial" style:font-size-complex="11pt"/>
    </style:style>
    <style:style style:name="T2" style:family="text">
      <style:text-properties style:font-name="Verdana" fo:font-size="11pt" style:font-size-asian="11pt" style:font-name-complex="Arial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7" style:family="text">
      <style:text-properties fo:color="#222222" style:font-name="Verdana" fo:font-size="10pt" style:font-size-asian="10pt" style:font-name-complex="Verdana" style:font-size-complex="10pt"/>
    </style:style>
    <style:style style:name="T8" style:family="text">
      <style:text-properties fo:color="#222222" style:font-name="Verdana" fo:font-size="10pt" fo:background-color="#ffffff" style:font-size-asian="10pt" style:font-name-complex="Verdana" style:font-size-complex="10pt"/>
    </style:style>
    <style:style style:name="T9" style:family="text">
      <style:text-properties fo:color="#222222" style:font-name="Verdana" fo:font-size="10pt" fo:font-style="italic" style:font-size-asian="10pt" style:font-style-asian="italic" style:font-name-complex="Verdana" style:font-size-complex="10pt"/>
    </style:style>
    <style:style style:name="T10" style:family="text">
      <style:text-properties fo:color="#222222" style:font-name="Verdana" fo:font-size="10pt" fo:font-style="italic" fo:background-color="#ffffff" style:font-size-asian="10pt" style:font-style-asian="italic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65cm" svg:height="2.021cm" draw:z-index="0"><draw:image xlink:href="Pictures/100000000000004E000000528AD1B954.jpg" xlink:type="simple" xlink:show="embed" xlink:actuate="onLoad"/></draw:frame></text:p>
      <text:p text:style-name="P3">PODER JUDICIÁRIO</text:p>
      <text:p text:style-name="P3">TRIBUNAL REGIONAL DO TRABALHO DA 6ª REGIÃO</text:p>
      <text:p text:style-name="P5">COORDENADORIA DE LICITAÇÕES E CONTRATOS/CLC</text:p>
      <text:p text:style-name="P6"/>
      <text:p text:style-name="P1"><text:span text:style-name="T2">Referente a:</text:span><text:span text:style-name="T3"> Pedido de esclarecimento </text:span></text:p>
      <text:p text:style-name="P1"><text:span text:style-name="T3">Pregão Eletrônico: 027/2018</text:span></text:p>
      <text:p text:style-name="P1"><text:span text:style-name="T3">Proad: 13057/2018</text:span></text:p>
      <text:p text:style-name="P4"/>
      <text:p text:style-name="P8"><text:span text:style-name="T8">Trata-se de pedido de esclarecimento referente ao edital do pregão eletrônico nº 027/2018, que tem por objeto o Registro de Preços para aquisição de material de consumo e componentes de informática, apresentada regularmente pela empresa MICROSENS, em 08/08/2018, tudo conforme subitem 21.1 do edital. </text:span></text:p>
      <text:p text:style-name="P9"/>
      <text:p text:style-name="P8"><text:span text:style-name="T8">Alegou, a empresa: “</text:span><text:span text:style-name="T10">O inciso III do artigo 3º do Decreto 7174/2010 determina obrigatoriamente que o edital de licitação contenha: exigência contratual de comprovação da origem dos bens importados oferecidos pelos licitantes e da quitação dos tributos de importação a eles referentes, que deve ser apresentada no momento da entrega do objeto, sob pena de rescisão contratual e multa. Solicitamos que seja incluída esta exigência no Edital, para cumprimento pelas empresas vencedoras, conforme determina o Acórdão nº 2608/2013-Plenário do TCU/DF</text:span><text:span text:style-name="T8">”.</text:span></text:p>
      <text:p text:style-name="P12"/>
      <text:p text:style-name="P8"><text:span text:style-name="T4">Em razão da fundamentação apresentada foi solicitada modificação do edital do Pregão Eletrônico em epígrafe, para fins de inclusão das regras previstas no Decreto 7.174/2010.</text:span></text:p>
      <text:p text:style-name="P11"/>
      <text:p text:style-name="P11">Pois bem.</text:p>
      <text:p text:style-name="P10"/>
      <text:p text:style-name="P8"><text:span text:style-name="T5">A esse respeito, quando do julgamento da representação, objeto do processo nº TC 045.649/2012-0, fora prolatado o Acórdão nº 2608/2013 ocasião em que transcrevo a seguir o excerto da decisão colegiada: </text:span><text:span text:style-name="T6">“(...) que a realização de licitação para aquisição de cartuchos de toner de impressora sem estabelecimento de direito de preferência aos bens e serviços produzidos de acordo com processo produtivo básico, identificada no pregão eletrônico 01/2012, constitui ilegalidade, o que afronta a Lei 8.248/1991 e os Decretos 5.906/2006 e 7.174/2010”</text:span><text:span text:style-name="T5">.</text:span></text:p>
      <text:p text:style-name="P10"/>
      <text:p text:style-name="P8"><text:span text:style-name="T7">Dito isto, decido, </text:span><text:span text:style-name="T9">ad cautelam</text:span><text:span text:style-name="T7">, pelo ACOLHIMENTO do pedido de alteração do edital formulado pela empresa Microsens, ao tempo em que recebo o mencionado pedido de esclarecimentos como IMPUGNAÇÃO ao ato convocatório, para fins de reexame do referido instrumento.</text:span></text:p>
      <text:p text:style-name="P13"/>
      <text:p text:style-name="P2"><text:span text:style-name="T5">Recife (PE) 9 de agosto de 2018</text:span></text:p>
      <text:p text:style-name="P7"/>
      <text:p text:style-name="P7"/>
      <text:p text:style-name="P7"/>
      <text:p text:style-name="P2"><text:span text:style-name="T1">CARLOS EDUARDO ALBUQUERQUE MELLO </text:span></text:p>
      <text:p text:style-name="P7">Chefe do NULIC/CL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m_5f_1798977706944690364msonospacing" style:display-name="m_1798977706944690364msonospacing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nonato</meta:initial-creator>
    <meta:creation-date>2018-08-09T10:42:00</meta:creation-date>
    <dc:creator>deyse</dc:creator>
    <dc:date>2018-08-09T15:19:00</dc:date>
    <meta:print-date>2018-06-19T15:47:00</meta:print-date>
    <meta:editing-cycles>6</meta:editing-cycles>
    <meta:editing-duration>PT3H52M</meta:editing-duration>
    <meta:document-statistic meta:table-count="0" meta:image-count="1" meta:object-count="0" meta:page-count="1" meta:paragraph-count="16" meta:word-count="309" meta:character-count="2098" meta:non-whitespace-character-count="1801"/>
    <meta:generator>LibreOffice/4.0.1.2$Windows_x86 LibreOffice_project/84102822e3d61eb989ddd325abf1ac077904985</meta:generator>
  </office:meta>
</office:document-meta>
</file>