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706cm"/>
    </style:style>
    <style:style style:name="Tabela2.C" style:family="table-column">
      <style:table-column-properties style:column-width="10.6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Courier New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Courier New"/>
    </style:style>
    <style:style style:name="T5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/>
            <text:p text:style-name="P16">PAUTA </text:p>
            <text:p text:style-name="P16">SESSÃO ADMINISTRATIVA VIRTUAL</text:p>
            <text:p text:style-name="P16"/>
            <text:p text:style-name="P16">27 de abril<text:span text:style-name="T1"> </text:span>de 2020</text:p>
            <text:p text:style-name="P16"><text:span text:style-name="T2">Início: 10h45</text:span></text:p>
            <text:p text:style-name="P18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6"/>
          </table:table-cell>
        </table:table-row>
      </table:table>
      <text:h text:style-name="P20" text:outline-level="1"/>
      <text:h text:style-name="P20" text:outline-level="1">PAUTA</text:h>
      <text:p text:style-name="Standard"/>
      <text:p text:style-name="P1">(Convocados todos os Membros da Corte)</text:p>
      <text:p text:style-name="Standard"/>
      <text:p text:style-name="P15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2">Aprovação da Ata da Sessão Administrativa Virtual do dia 20/4/2020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7"><text:span text:style-name="T3">PROAD TRT nº 5575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<text:span text:style-name="T4">Fábio André de Farias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1">Alteração de féria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2">3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7"><text:span text:style-name="T3">PROAD TRT nº 584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11">Paulo Dias de Alcânta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7"><text:span text:style-name="T4">Averbação de dias trabalhados nas férias;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">4. </text:p>
          </table:table-cell>
          <table:table-cell table:style-name="Tabela2.A1" table:number-columns-spanned="2" office:value-type="string">
            <text:p text:style-name="P4">REFERENDAR:</text:p>
            <text:p text:style-name="P3"/>
            <text:p text:style-name="P6"><text:span text:style-name="T2">Ato TRT6 GP nº 59/2020 </text:span><text:span text:style-name="T4">– Regulamenta o procedimento para realização de sessões telepresenciais no âmbito do Tribunal Regional do Trabalho da 6ª Região.</text:span></text:p>
            <text:p text:style-name="P10"/>
          </table:table-cell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4-01T17:40:00</meta:creation-date>
    <dc:creator>asc</dc:creator>
    <dc:date>2020-04-20T15:20:00</dc:date>
    <meta:print-date>2019-07-31T10:57:00</meta:print-date>
    <meta:editing-cycles>21</meta:editing-cycles>
    <meta:editing-duration>PT00H14M00S</meta:editing-duration>
    <meta:document-statistic meta:table-count="2" meta:image-count="1" meta:object-count="0" meta:page-count="1" meta:paragraph-count="30" meta:word-count="117" meta:character-count="743"/>
    <meta:generator>BrOffice.org/3.2$Win32 OpenOffice.org_project/320m18$Build-9502</meta:generator>
  </office:meta>
</office:document-meta>
</file>