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404cm" fo:margin-left="-0.196cm" table:align="left" style:writing-mode="lr-tb"/>
    </style:style>
    <style:style style:name="Tabela2.A" style:family="table-column">
      <style:table-column-properties style:column-width="1.011cm"/>
    </style:style>
    <style:style style:name="Tabela2.B" style:family="table-column">
      <style:table-column-properties style:column-width="3.464cm"/>
    </style:style>
    <style:style style:name="Tabela2.C" style:family="table-column">
      <style:table-column-properties style:column-width="10.92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33" style:family="table-row">
      <style:table-row-properties style:min-row-height="1.334cm" fo:keep-together="auto"/>
    </style:style>
    <style:style style:name="P1" style:family="paragraph" style:parent-style-name="Standard">
      <style:paragraph-properties style:snap-to-layout-gri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4" style:family="paragraph" style:parent-style-name="Standard">
      <style:paragraph-properties style:snap-to-layout-gri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7" style:family="paragraph" style:parent-style-name="Standard">
      <style:paragraph-properties style:snap-to-layout-grid="false"/>
      <style:text-properties fo:font-weight="bold" style:font-weight-asian="bold" style:font-name-complex="Arial" style:font-weight-complex="bold" fo:background-color="#ffff00"/>
    </style:style>
    <style:style style:name="P8" style:family="paragraph" style:parent-style-name="Standard">
      <style:paragraph-properties style:snap-to-layout-grid="false"/>
      <style:text-properties fo:font-weight="bold" style:font-weight-asian="bold" style:font-name-complex="Arial" style:font-weight-complex="bold" fo:background-color="#ffff00"/>
    </style:style>
    <style:style style:name="P9" style:family="paragraph" style:parent-style-name="Standard">
      <style:paragraph-properties style:snap-to-layout-grid="false"/>
      <style:text-properties fo:font-weight="bold" fo:background-color="#ffffff" style:font-weight-asian="bold" style:font-name-complex="Arial" style:font-weight-complex="bold"/>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style:tab-stops>
          <style:tab-stop style:position="2.461cm"/>
        </style:tab-stops>
      </style:paragraph-properties>
    </style:style>
    <style:style style:name="P14" style:family="paragraph" style:parent-style-name="Standard">
      <style:paragraph-properties style:snap-to-layout-grid="false"/>
    </style:style>
    <style:style style:name="P15" style:family="paragraph" style:parent-style-name="Standard">
      <style:paragraph-properties fo:text-align="justify" style:justify-single-word="false">
        <style:tab-stops>
          <style:tab-stop style:position="2.461cm"/>
        </style:tab-stops>
      </style:paragraph-properties>
      <style:text-properties style:font-name-complex="Courier New"/>
    </style:style>
    <style:style style:name="P16" style:family="paragraph" style:parent-style-name="Standard">
      <style:paragraph-properties fo:text-align="justify" style:justify-single-word="false" style:snap-to-layout-grid="false"/>
      <style:text-properties fo:color="#000000" style:font-name-complex="Arial"/>
    </style:style>
    <style:style style:name="P17" style:family="paragraph" style:parent-style-name="Standard">
      <style:paragraph-properties style:snap-to-layout-grid="false"/>
      <style:text-properties fo:color="#000000" fo:font-weight="bold" style:font-weight-asian="bold" style:font-name-complex="Arial" style:font-weight-complex="bold" fo:background-color="#ffff00"/>
    </style:style>
    <style:style style:name="P18" style:family="paragraph" style:parent-style-name="Standard">
      <style:paragraph-properties fo:text-align="justify" style:justify-single-word="false"/>
      <style:text-properties style:font-name-asian="Verdana"/>
    </style:style>
    <style:style style:name="P19" style:family="paragraph" style:parent-style-name="Standard">
      <style:paragraph-properties fo:margin-left="0cm" fo:margin-right="0.127cm" fo:text-align="center" style:justify-single-word="false" fo:text-indent="0cm" style:auto-text-indent="false"/>
    </style:style>
    <style:style style:name="P20" style:family="paragraph" style:parent-style-name="Standard">
      <style:paragraph-properties fo:margin-left="0cm" fo:margin-right="0.127cm" fo:text-align="center" style:justify-single-word="false" fo:text-indent="0cm" style:auto-text-indent="false"/>
      <style:text-properties fo:text-shadow="1pt 1pt"/>
    </style:style>
    <style:style style:name="P2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2" style:family="paragraph" style:parent-style-name="Standard">
      <style:paragraph-properties fo:margin-left="-0.318cm" fo:margin-right="-1.51cm" fo:text-indent="0cm" style:auto-text-indent="false"/>
    </style:style>
    <style:style style:name="P2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4" style:family="paragraph" style:parent-style-name="Footer">
      <style:text-properties fo:color="#ff0000" style:font-name="Times New Roman" fo:font-size="12pt" style:font-size-asian="12pt" style:font-name-complex="Times New Roman" style:font-size-complex="12pt"/>
    </style:style>
    <style:style style:name="P25"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26"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7" style:family="paragraph" style:parent-style-name="Header">
      <style:paragraph-properties fo:text-align="center" style:justify-single-word="false"/>
    </style:style>
    <style:style style:name="P28" style:family="paragraph" style:parent-style-name="Header">
      <style:paragraph-properties fo:text-align="center" style:justify-single-word="false"/>
      <style:text-properties fo:font-weight="bold" style:font-weight-asian="bold"/>
    </style:style>
    <style:style style:name="P29" style:family="paragraph" style:parent-style-name="Header">
      <style:paragraph-properties fo:text-align="justify" style:justify-single-word="false">
        <style:tab-stops/>
      </style:paragraph-properties>
      <style:text-properties fo:font-weight="bold" style:font-weight-asian="bold" style:font-name-complex="Times New Roman"/>
    </style:style>
    <style:style style:name="P30" style:family="paragraph" style:parent-style-name="Header">
      <style:paragraph-properties fo:text-align="justify" style:justify-single-word="false"/>
      <style:text-properties fo:font-weight="bold" style:font-weight-asian="bold"/>
    </style:style>
    <style:style style:name="P31" style:family="paragraph" style:parent-style-name="Header">
      <style:paragraph-properties fo:text-align="justify" style:justify-single-word="false">
        <style:tab-stops/>
      </style:paragraph-properties>
      <style:text-properties fo:font-weight="bold" style:font-weight-asian="bold"/>
    </style:style>
    <style:style style:name="P32" style:family="paragraph" style:parent-style-name="Header">
      <style:paragraph-properties fo:text-align="center" style:justify-single-word="false"/>
      <style:text-properties fo:font-style="italic" style:font-style-asian="italic"/>
    </style:style>
    <style:style style:name="P33" style:family="paragraph" style:parent-style-name="Header">
      <style:paragraph-properties fo:text-align="justify" style:justify-single-word="false"/>
      <style:text-properties style:font-name-complex="Times New Roman" style:font-weight-complex="bold"/>
    </style:style>
    <style:style style:name="P34" style:family="paragraph" style:parent-style-name="Header">
      <style:paragraph-properties fo:text-align="justify" style:justify-single-word="false">
        <style:tab-stops/>
      </style:paragraph-properties>
      <style:text-properties style:font-name-complex="Times New Roman"/>
    </style:style>
    <style:style style:name="P35" style:family="paragraph" style:parent-style-name="Header">
      <style:paragraph-properties fo:text-align="justify" style:justify-single-word="false"/>
    </style:style>
    <style:style style:name="P36" style:family="paragraph" style:parent-style-name="Header">
      <style:paragraph-properties fo:text-align="justify" style:justify-single-word="false">
        <style:tab-stops/>
      </style:paragraph-properties>
    </style:style>
    <style:style style:name="T1" style:family="text">
      <style:text-properties fo:color="#ff0000"/>
    </style:style>
    <style:style style:name="T2" style:family="text">
      <style:text-properties fo:color="#ff0000" style:font-name="Times New Roman" fo:font-size="12pt" style:font-size-asian="12pt" style:font-name-complex="Times New Roman" style:font-size-complex="12pt"/>
    </style:style>
    <style:style style:name="T3" style:family="text">
      <style:text-properties fo:text-shadow="1pt 1pt"/>
    </style:style>
    <style:style style:name="T4" style:family="text">
      <style:text-properties fo:font-weight="bold" style:font-weight-asian="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name-complex="Times New Roman"/>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style:font-weight-complex="bold"/>
    </style:style>
    <style:style style:name="T10" style:family="text">
      <style:text-properties style:font-name-complex="Arial" style:font-weight-complex="bold"/>
    </style:style>
    <style:style style:name="T11" style:family="text">
      <style:text-properties fo:background-color="#ffffff" loext:char-shading-value="0" style:font-name-complex="Arial" style:font-weight-complex="bold"/>
    </style:style>
    <style:style style:name="T12" style:family="text">
      <style:text-properties style:font-name-complex="Courier New"/>
    </style:style>
    <style:style style:name="T13" style:family="text">
      <style:text-properties style:font-name-complex="Courier New" style:font-weight-complex="bold"/>
    </style:style>
    <style:style style:name="T14" style:family="text">
      <style:text-properties fo:color="#000000" style:font-name-complex="Arial"/>
    </style:style>
    <style:style style:name="T15" style:family="text">
      <style:text-properties fo:color="#000000" style:font-name-complex="Arial"/>
    </style:style>
    <style:style style:name="T16" style:family="text">
      <style:text-properties style:font-name-complex="Times New Roman"/>
    </style:style>
    <style:style style:name="T17" style:family="text">
      <style:text-properties style:font-name-complex="Times New Roman" style:font-weight-complex="bold"/>
    </style:style>
    <style:style style:name="T18" style:family="text">
      <style:text-properties style:font-name-complex="Times New Roman" style:font-style-complex="italic"/>
    </style:style>
    <style:style style:name="T19"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1"/>
            <text:p text:style-name="Header"/>
            <text:p text:style-name="P27"/>
            <text:p text:style-name="P27">PAUTA </text:p>
            <text:p text:style-name="P27">SESSÃO ADMINISTRATIVA</text:p>
            <text:p text:style-name="P27"/>
            <text:p text:style-name="P27">27 de fevereiro<text:span text:style-name="T1"> </text:span>de 2023</text:p>
            <text:p text:style-name="P28">Início: 10h</text:p>
            <text:p text:style-name="P28">Término: 12h</text:p>
          </table:table-cell>
          <table:table-cell table:style-name="Tabela1.B1" office:value-type="string">
            <text:p text:style-name="P19"><draw:frame draw:style-name="fr1" draw:name="Figura1" text:anchor-type="as-char" svg:width="2.076cm" svg:height="2.277cm" draw:z-index="0"><draw:image xlink:href="Pictures/10000000000002620000029ACE614671DC27B086.jpg" xlink:type="simple" xlink:show="embed" xlink:actuate="onLoad" loext:mime-type="image/jpeg"/></draw:frame></text:p>
            <text:p text:style-name="P20">TRIBUNAL REGIONAL DO TRABALHO DA 6ª REGIÃO</text:p>
            <text:p text:style-name="P21">Gabinete da Presidência</text:p>
            <text:p text:style-name="P32"/>
          </table:table-cell>
        </table:table-row>
      </table:table>
      <text:h text:style-name="P26" text:outline-level="1"/>
      <text:h text:style-name="P26" text:outline-level="1">PAUTA</text:h>
      <text:p text:style-name="P2"/>
      <text:p text:style-name="P2"/>
      <text:p text:style-name="P22">* <text:span text:style-name="T4">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text:p>
          </table:table-cell>
          <table:table-cell table:style-name="Tabela2.A1" table:number-columns-spanned="2" office:value-type="string">
            <text:p text:style-name="P10"><text:span text:style-name="T4">Aprovação da Ata da Sessão Administrativa de 13/2/2023;</text:span></text:p>
            <text:p text:style-name="P3"/>
          </table:table-cell>
          <table:covered-table-cell/>
        </table:table-row>
        <table:table-row table:style-name="Tabela2.1">
          <table:table-cell table:style-name="Tabela2.A1" office:value-type="string">
            <text:p text:style-name="P2">2. </text:p>
          </table:table-cell>
          <table:table-cell table:style-name="Tabela2.A1" table:number-columns-spanned="2" office:value-type="string">
            <text:p text:style-name="P10"><text:span text:style-name="T4">PROAD 3194/2023 - Apreciação da indicação da Juíza Wiviane Maria Oliveira de Souza como Coordenadora-Geral da Escola Judicial do TRT6 (EJUD-6), para o biênio 2023-2025, realizada pelo Exmo. Desembargador Eduardo Pugliesi, Coordenador da EJUD-6; </text:span></text:p>
            <text:p text:style-name="P3"/>
          </table:table-cell>
          <table:covered-table-cell/>
        </table:table-row>
        <table:table-row table:style-name="Tabela2.1">
          <table:table-cell table:style-name="Tabela2.A1" table:number-rows-spanned="3" office:value-type="string">
            <text:p text:style-name="P1"><text:span text:style-name="T7">3.</text:span></text:p>
          </table:table-cell>
          <table:table-cell table:style-name="Tabela2.A1" office:value-type="string">
            <text:p text:style-name="P4">Referência:</text:p>
          </table:table-cell>
          <table:table-cell table:style-name="Tabela2.A1" office:value-type="string">
            <text:p text:style-name="P5">PROAD n.º 101/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3">Valdir José Silva de Carvalho <text:span text:style-name="T12">– Desembargador do TRT6</text:span></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verbação de dias trabalhados durante período de férias;</text:p>
            <text:p text:style-name="P11"/>
          </table:table-cell>
        </table:table-row>
        <table:table-row table:style-name="Tabela2.1">
          <table:table-cell table:style-name="Tabela2.A1" table:number-rows-spanned="3" office:value-type="string">
            <text:p text:style-name="P1"><text:span text:style-name="T7">4.</text:span></text:p>
          </table:table-cell>
          <table:table-cell table:style-name="Tabela2.A1" office:value-type="string">
            <text:p text:style-name="P4">Referência:</text:p>
          </table:table-cell>
          <table:table-cell table:style-name="Tabela2.A1" office:value-type="string">
            <text:p text:style-name="P5">PROAD n.º 3005/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3">Carlos Eduardo Gomes Pugliesi <text:span text:style-name="T12">– Desembargador do TRT6</text:span></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Compensação de dia trabalhado no plantão judiciário;</text:p>
            <text:p text:style-name="P11"/>
          </table:table-cell>
        </table:table-row>
        <table:table-row table:style-name="Tabela2.1">
          <table:table-cell table:style-name="Tabela2.A1" table:number-rows-spanned="3" office:value-type="string">
            <text:p text:style-name="P9">5.</text:p>
          </table:table-cell>
          <table:table-cell table:style-name="Tabela2.A1" office:value-type="string">
            <text:p text:style-name="P5">Referência</text:p>
          </table:table-cell>
          <table:table-cell table:style-name="Tabela2.A1" office:value-type="string">
            <text:p text:style-name="P12"><text:span text:style-name="T4">PROAD n.º 1997/2023</text:span></text:p>
          </table:table-cell>
        </table:table-row>
        <table:table-row table:style-name="Tabela2.1">
          <table:covered-table-cell/>
          <table:table-cell table:style-name="Tabela2.A1" office:value-type="string">
            <text:p text:style-name="P11">Proponente:</text:p>
          </table:table-cell>
          <table:table-cell table:style-name="Tabela2.A1" office:value-type="string">
            <text:p text:style-name="P16">Corregedoria Regional; </text:p>
          </table:table-cell>
        </table:table-row>
        <table:table-row table:style-name="Tabela2.1">
          <table:covered-table-cell/>
          <table:table-cell table:style-name="Tabela2.A1" office:value-type="string">
            <text:p text:style-name="P11">Assunto:</text:p>
          </table:table-cell>
          <table:table-cell table:style-name="Tabela2.A1" office:value-type="string">
            <text:p text:style-name="P16">Apreciação de aditamento às informações de Magistrados que receberam GECJ no mês de janeiro de 2022, em cumprimento ao disposto no art. 4º da Resolução CSJT n.º 155/2015 (acréscimo da Juíza Josimar Mendes da Silva Oliveira); </text:p>
            <text:p text:style-name="P16"/>
          </table:table-cell>
        </table:table-row>
        <table:table-row table:style-name="Tabela2.1">
          <table:table-cell table:style-name="Tabela2.A1" table:number-rows-spanned="3" office:value-type="string">
            <text:p text:style-name="P1"><text:span text:style-name="T7">6.</text:span></text:p>
          </table:table-cell>
          <table:table-cell table:style-name="Tabela2.A1" office:value-type="string">
            <text:p text:style-name="P4">Referência:</text:p>
          </table:table-cell>
          <table:table-cell table:style-name="Tabela2.A1" office:value-type="string">
            <text:p text:style-name="P5">PROAD n.º 1953/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5">João Batista de Oliveira Júnior – Juiz do Trabalho Substituto</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utorização para residir fora da Região Metropolitana do Recife;</text:p>
            <text:p text:style-name="P11"/>
          </table:table-cell>
        </table:table-row>
        <table:table-row table:style-name="Tabela2.1">
          <table:table-cell table:style-name="Tabela2.A1" table:number-rows-spanned="3" office:value-type="string">
            <text:p text:style-name="P1"><text:span text:style-name="T7">7.</text:span></text:p>
          </table:table-cell>
          <table:table-cell table:style-name="Tabela2.A1" office:value-type="string">
            <text:p text:style-name="P4">Referência:</text:p>
          </table:table-cell>
          <table:table-cell table:style-name="Tabela2.A1" office:value-type="string">
            <text:p text:style-name="P5">PROAD n.º 2224/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5">Alexsandro de Oliveira Valério – Juiz do Trabalho Substituto</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utorização para residir fora da Região Metropolitana do Recife;</text:p>
            <text:p text:style-name="P11"/>
          </table:table-cell>
        </table:table-row>
        <table:table-row table:style-name="Tabela2.1">
          <table:table-cell table:style-name="Tabela2.A1" table:number-rows-spanned="3" office:value-type="string">
            <text:p text:style-name="P1"><text:span text:style-name="T5">8.</text:span></text:p>
          </table:table-cell>
          <table:table-cell table:style-name="Tabela2.A1" office:value-type="string">
            <text:p text:style-name="P4">Referência:</text:p>
          </table:table-cell>
          <table:table-cell table:style-name="Tabela2.A1" office:value-type="string">
            <text:p text:style-name="P5">PROAD n.º 2311/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5">Luis Guilherme Silva Robazzi – Juiz do Trabalho Substituto</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utorização para residir fora da Região Metropolitana do Recife;</text:p>
            <text:p text:style-name="P11"><text:soft-page-break/></text:p>
          </table:table-cell>
        </table:table-row>
        <table:table-row table:style-name="Tabela2.1">
          <table:table-cell table:style-name="Tabela2.A1" table:number-rows-spanned="3" office:value-type="string">
            <text:p text:style-name="P1"><text:span text:style-name="T5">9.</text:span></text:p>
          </table:table-cell>
          <table:table-cell table:style-name="Tabela2.A1" office:value-type="string">
            <text:p text:style-name="P4">Referência:</text:p>
          </table:table-cell>
          <table:table-cell table:style-name="Tabela2.A1" office:value-type="string">
            <text:p text:style-name="P5">PROAD n.º 2521/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5">Ana Cristina da Silva – Juíza Titular da 1ª Vara do Trabalho de Olinda</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fastamento das atividades judicantes;</text:p>
            <text:p text:style-name="P11"/>
          </table:table-cell>
        </table:table-row>
        <table:table-row table:style-name="Tabela2.1">
          <table:table-cell table:style-name="Tabela2.A1" table:number-rows-spanned="3" office:value-type="string">
            <text:p text:style-name="P1"><text:span text:style-name="T5">10.</text:span></text:p>
          </table:table-cell>
          <table:table-cell table:style-name="Tabela2.A1" office:value-type="string">
            <text:p text:style-name="P4">Referência: </text:p>
          </table:table-cell>
          <table:table-cell table:style-name="Tabela2.A1" office:value-type="string">
            <text:p text:style-name="P5">PROAD n.º 2360/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3">Sérgio Murilo de Carvalho Lins – Juiz Titular da 2ª Vara do Trabalho do Cabo de Santo Agostinho</text:p>
          </table:table-cell>
        </table:table-row>
        <table:table-row table:style-name="Tabela2.1">
          <table:covered-table-cell/>
          <table:table-cell table:style-name="Tabela2.A1" office:value-type="string">
            <text:p text:style-name="P12">Assunto:</text:p>
          </table:table-cell>
          <table:table-cell table:style-name="Tabela2.A1" office:value-type="string">
            <text:p text:style-name="P11">Compensação de dias trabalhados no plantão judiciário;</text:p>
            <text:p text:style-name="P18"><text:s/></text:p>
          </table:table-cell>
        </table:table-row>
        <table:table-row table:style-name="Tabela2.1">
          <table:table-cell table:style-name="Tabela2.A1" table:number-rows-spanned="3" office:value-type="string">
            <text:p text:style-name="P1"><text:span text:style-name="T5">11.</text:span></text:p>
          </table:table-cell>
          <table:table-cell table:style-name="Tabela2.A1" office:value-type="string">
            <text:p text:style-name="P4">Referência: </text:p>
          </table:table-cell>
          <table:table-cell table:style-name="Tabela2.A1" office:value-type="string">
            <text:p text:style-name="P5">PROAD n.º 2489/2023</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5">João Batista de Oliveira Júnior – Juiz do Trabalho Substituto</text:p>
          </table:table-cell>
        </table:table-row>
        <table:table-row table:style-name="Tabela2.1">
          <table:covered-table-cell/>
          <table:table-cell table:style-name="Tabela2.A1" office:value-type="string">
            <text:p text:style-name="P12">Assunto:</text:p>
          </table:table-cell>
          <table:table-cell table:style-name="Tabela2.A1" office:value-type="string">
            <text:p text:style-name="P11">Compensação de dias trabalhados no plantão judiciário;</text:p>
            <text:p text:style-name="P18"><text:s/></text:p>
          </table:table-cell>
        </table:table-row>
        <table:table-row table:style-name="Tabela2.1">
          <table:table-cell table:style-name="Tabela2.A1" table:number-rows-spanned="3" office:value-type="string">
            <text:p text:style-name="P1"><text:span text:style-name="T5">12.</text:span></text:p>
          </table:table-cell>
          <table:table-cell table:style-name="Tabela2.A1" office:value-type="string">
            <text:p text:style-name="P4">Referência:</text:p>
          </table:table-cell>
          <table:table-cell table:style-name="Tabela2.A1" office:value-type="string">
            <text:p text:style-name="P11"><text:span text:style-name="T4">PROAD n.º 2745/2023</text:span></text:p>
          </table:table-cell>
        </table:table-row>
        <table:table-row table:style-name="Tabela2.1">
          <table:covered-table-cell/>
          <table:table-cell table:style-name="Tabela2.A1" office:value-type="string">
            <text:p text:style-name="P12">Requerente:</text:p>
          </table:table-cell>
          <table:table-cell table:style-name="Tabela2.A1" office:value-type="string">
            <text:p text:style-name="P13"><text:span text:style-name="T12">João Carlos de Andrade e Silva – Juiz do Trabalho Substituto</text:span></text:p>
          </table:table-cell>
        </table:table-row>
        <table:table-row table:style-name="Tabela2.1">
          <table:covered-table-cell/>
          <table:table-cell table:style-name="Tabela2.A1" office:value-type="string">
            <text:p text:style-name="P12">Assunto: </text:p>
          </table:table-cell>
          <table:table-cell table:style-name="Tabela2.A1" office:value-type="string">
            <text:p text:style-name="P11">Autorização para residir fora da Região Metropolitana do Recife;</text:p>
            <text:p text:style-name="P11"/>
          </table:table-cell>
        </table:table-row>
        <table:table-row table:style-name="Tabela2.33">
          <table:table-cell table:style-name="Tabela2.A1" office:value-type="string">
            <text:p text:style-name="Standard"><text:span text:style-name="T4">13. </text:span></text:p>
          </table:table-cell>
          <table:table-cell table:style-name="Tabela2.A1" table:number-columns-spanned="2" office:value-type="string">
            <text:p text:style-name="P3">REFERENDAR:</text:p>
            <text:p text:style-name="P29"/>
            <text:p text:style-name="P35"><text:span text:style-name="T4">Ato TRT6 GP n.º 121/2023 </text:span>– Convoca, pelo critério de antiguidade, o Exmo. Juiz do Trabalho EDMILSON ALVES DA SILVA, Titular da 22ª Vara do Trabalho de Recife, para funcionar no Gabinete que restará Vago a partir de 23 de fevereiro de 2023 (atualmente ocupado pela Exma. Desembargadora do Trabalho Eneida Melo Correia de Araújo), no período de 23 de fevereiro a 23 de abril de 2023 (PROAD 3018/23);</text:p>
            <text:p text:style-name="P35"/>
            <text:p text:style-name="P35"><text:span text:style-name="T4">Ato TRT6 GP n.º 124/2023 </text:span>– Convoca, pelo critério de merecimento, a Exma. Juíza do Trabalho MARTHA CRISTINA DO NASCIMENTO CANTALICE, Titular da 2ª Vara do Trabalho do Olinda, para funcionar no Gabinete do Exmo. Desembargador do Trabalho José Luciano Alexo da Silva, no período de 28 de fevereiro a 08 de abril de 2023 (PROAD 3058/23);</text:p>
            <text:p text:style-name="P30"/>
            <text:p text:style-name="P35"><text:span text:style-name="T4">OS TRT6 GP n.º 36/2023 </text:span>– Autoriza o Exmo. Desembargador Paulo Alcântara a se afastar da jurisdição, no período de 14 a 16/02/2023, a fim de comparecer a reunião com o Procurador Geral do Trabalho Dr. José de Lima Ramos Pereira, participar do Curso de Formação sobre Prevenção e Persecução do Tráfico de Pessoas e Combate ao Trabalho Escravo na Justiça do Trabalho, bem como da cerimônia oficial de descerramento da fotografia do Ministro Aloysio Corrêa da Veiga na Galeria de Diretores da Escola Nacional de Formação e Aperfeiçoamento de Magistrados do Trabalho, em Brasília/DF (PROAD 2038/2023);</text:p>
            <text:p text:style-name="P33"/>
            <text:p text:style-name="P36"><text:span text:style-name="T4">OS TRT6 GP n.º 41/2023 – </text:span><text:span text:style-name="T12">Autoriza o Exmo. Desembargador do Trabalho Sergio Torres Teixeira a se afastar das suas atividades judicantes, </text:span><text:span text:style-name="T13">no período de 28/02 a 03/03/2023, a fim de participar de reunião do Comitê Científico de Assessoramento à Pesquisa da Escola Nacional de Formação e Aperfeiçoamento de Magistrados do Trabalho (ENAMAT) e também do Seminário Internacional Direitos Constitucionais e Relações de Trabalho: Caminhos das Cortes Superiores para a efetividade da Justiça Social, ambos </text:span><text:soft-page-break/><text:span text:style-name="T13">em Brasília/DF</text:span> (PROAD 2840/2023);</text:p>
            <text:p text:style-name="P36"/>
            <text:p text:style-name="P35"><text:span text:style-name="T4">OS TRT6 GP n.º 42/2023 – </text:span><text:span text:style-name="T9">Comunica </text:span>o deslocamento da Desembargadora Presidente do Tribunal Regional do Trabalho da 6ª Região, <text:span text:style-name="T9">NISE PEDROSO LINS DE SOUSA</text:span>, para <text:span text:style-name="T9">Brasília/DF</text:span>, a fim de participar de <text:span text:style-name="T9">Visita Institucional ao Presidente do Tribunal Superior do Trabalho, Ministro Lélio Bentes Corrêa</text:span>, a ser realizada no dia 28 de fevereiro de 2023, no Gabinete da Presidência do TST, na referida localidade, ficando afastada da jurisdição na citada data (PROAD 2872/23);</text:p>
            <text:p text:style-name="P31"/>
            <text:p text:style-name="P35"><text:span text:style-name="T4">OS TRT6 GP n.º 43/2023 – </text:span><text:span text:style-name="T9">Autoriza </text:span>o deslocamento do Desembargador Corregedor do Tribunal Regional do Trabalho da 6ª Região, <text:span text:style-name="T9">FÁBIO ANDRÉ DE FARIAS</text:span>, para <text:span text:style-name="T9">Brasília/DF</text:span>, a fim de participar de <text:span text:style-name="T9">Visita Institucional ao Presidente do Tribunal Superior do Trabalho, Exmo. Ministro Lelio Bentes Corrêa</text:span>, a ser realizada no dia 28 de fevereiro de 2023 (terça-feira), no Gabinete da Presidência daquele Egrégio Tribunal, na localidade mencionada, ficando afastado da jurisdição na data citada (PROAD 2888/23);</text:p>
            <text:p text:style-name="P31"/>
            <text:p text:style-name="P35"><text:span text:style-name="T4">OS TRT6 GP n.º 45/2023 – </text:span><text:span text:style-name="T9">Autoriza </text:span>o deslocamento do Exmo. Desembargador, <text:span text:style-name="T9">CARLOS EDUARDO GOMES PUGLIESI</text:span>, Diretor da Escola Judicial do TRT6, para <text:span text:style-name="T9">Gramado/RS, </text:span>para fins de participar do evento <text:span text:style-name="T9">“72ª Reunião de Trabalho das Escolas de Magistratura do Trabalho”</text:span>, no período de <text:span text:style-name="T9">08 a 10 de março de 2023, </text:span>a ser realizado na referida localidade; <text:span text:style-name="T9">ficando afastado da jurisdição no interstício de 07/03/2023 a 10/03/2023</text:span> (PROAD 2671/23);</text:p>
            <text:p text:style-name="P34"/>
            <text:p text:style-name="P35"><text:span text:style-name="T4">OS TRT6 GP n.º 47/2023 – </text:span><text:span text:style-name="T9">Autoriza </text:span>o deslocamento da Exma. Juíza do Trabalho Substituta, Coordenadora da Escola Judicial do TRT6, <text:span text:style-name="T9">Wiviane Maria Oliveira de Souza, </text:span>para <text:span text:style-name="T9">Porto Alegre/RS</text:span>, para fins de participação na <text:span text:style-name="T9">“72ª Reunião de Trabalho das Escolas de Magistratura do Trabalho”</text:span>, a ser realizada no período de 08 a 10 de março de 2023, na cidade de Gramado-RS (PROAD 2418/23);</text:p>
            <text:p text:style-name="P34"/>
            <text:p text:style-name="P35"><text:span text:style-name="T4">OS TRT6 GP n.º 49/2023 – </text:span><text:span text:style-name="T17">Autoriza </text:span><text:span text:style-name="T16">o deslocamento do Desembargador Corregedor do Tribunal Regional do Trabalho da 6ª Região, </text:span><text:span text:style-name="T17">FÁBIO ANDRÉ DE FARIAS</text:span><text:span text:style-name="T16">, para </text:span><text:span text:style-name="T17">Brasília/DF</text:span><text:span text:style-name="T16">, a fim de participar da </text:span><text:span text:style-name="T17">“2ª Reunião Ordinária do Coleprecor”</text:span><text:span text:style-name="T16">, a ser realizada nos dias 20 e 21 de março de 2023, na Sede do Colendo Tribunal Superior do Trabalho, na referida localidade, </text:span><text:span text:style-name="T17">ficando afastado da jurisdição no citado período</text:span><text:span text:style-name="T16"> (PROAD 3095/23);</text:span></text:p>
            <text:p text:style-name="P34"/>
            <text:p text:style-name="P35"><text:span text:style-name="T6">Portaria TRT6 GP n.º 47/2023 – </text:span><text:span text:style-name="T16">Designa, com efeitos a partir do dia 09 de fevereiro de 2023, a Juíza do Trabalho </text:span><text:span text:style-name="T17">JULIANA LYRA BARBOSA</text:span><text:span text:style-name="T16">, Titular da 23ª Vara do Trabalho do Recife, para atuar como </text:span><text:span text:style-name="T17">Coordenadora da Divisão de Pesquisa Patrimonial (DPP)</text:span><text:span text:style-name="T16">, cumulativamente com a </text:span><text:span text:style-name="T18">Coordenação do Centro Judiciário de Métodos Consensuais de Solução de Disputas do 1º Grau de Jurisdição - CEJUSC JT/1º Grau de Recife/PE </text:span><text:span text:style-name="T16">(Portaria TRT6-GP nº 28/2023)</text:span><text:span text:style-name="T17">, </text:span><text:span text:style-name="T16">sem prejuízo de suas demais atribuições, e, como Coordenadora Substituta, a Juíza Andréa Keust Bandeira de Melo (PROAD 2895/23); </text:span></text:p>
            <text:p text:style-name="P34"/>
            <text:p text:style-name="P35"><text:span text:style-name="T6">Portaria TRT6 GP n.º 48/2023 –</text:span><text:span text:style-name="T16"> Designar, com efeitos a partir do dia 09 de fevereiro de 2023, a Juíza do Trabalho </text:span><text:span text:style-name="T17">JULIANA LYRA BARBOSA</text:span><text:span text:style-name="T16">, Titular da 23ª Vara do Trabalho do Recife, para atuar como </text:span><text:span text:style-name="T17">Gestora Regional da Execução Trabalhista </text:span><text:span text:style-name="T16">deste Sexto Regional e </text:span><text:span text:style-name="T17">interlocutora junto à Comissão Nacional de Efetividade da Execução Trabalhista</text:span><text:span text:style-name="T16">, bem como para </text:span><text:span text:style-name="T17">presidir a </text:span><text:soft-page-break/><text:span text:style-name="T17">hasta pública das Varas do Trabalho da Capital, </text:span><text:span text:style-name="T16">sem prejuízo de suas demais atribuições, e, como suplente, a Juíza Andréa Keust Bandeira de Melo (PROAD 2895/23).</text:span></text:p>
            <text:p text:style-name="P34"/>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1" style:display-name="Texto em bloco1"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fo:hyphenation-ladder-count="no-limit"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15%"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23-02-07T11:06:00</meta:creation-date>
    <dc:date>2023-02-23T14:34:52.282000000</dc:date>
    <meta:print-date>2023-02-23T11:41:00</meta:print-date>
    <meta:editing-cycles>52</meta:editing-cycles>
    <meta:editing-duration>PT10H3M21S</meta:editing-duration>
    <meta:generator>LibreOffice/6.0.0.3$Windows_X86_64 LibreOffice_project/64a0f66915f38c6217de274f0aa8e15618924765</meta:generator>
    <meta:document-statistic meta:table-count="2" meta:image-count="1" meta:object-count="0" meta:page-count="4" meta:paragraph-count="99" meta:word-count="1161" meta:character-count="7506" meta:non-whitespace-character-count="6402"/>
  </office:meta>
</office:document-meta>
</file>