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1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Italic" style:font-style-complex="italic"/>
    </style:style>
    <style:style style:name="P17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8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complex="Arial"/>
    </style:style>
    <style:style style:name="P21" style:family="paragraph" style:parent-style-name="Standard">
      <style:text-properties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-complex="Courier New"/>
    </style:style>
    <style:style style:name="P23" style:family="paragraph" style:parent-style-name="Standard">
      <style:paragraph-properties fo:text-align="justify" style:justify-single-word="false"/>
      <style:text-properties style:font-name-complex="Verdana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-0.318cm" fo:margin-right="-1.51cm" fo:text-indent="0cm" style:auto-text-indent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 style:snap-to-layout-grid="false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,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-complex="Courier New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Verdana,Italic" style:font-style-complex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style:font-name-complex="Ari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style:font-name-complex="Times-Bold" style:font-weight-complex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/>
            <text:p text:style-name="P28">PAUTA </text:p>
            <text:p text:style-name="P28">SESSÃO ADMINISTRATIVA</text:p>
            <text:p text:style-name="P28"/>
            <text:p text:style-name="P28">27 de janeiro de 2020</text:p>
            <text:p text:style-name="P28"><text:span text:style-name="T1">10:30</text:span></text:p>
          </table:table-cell>
          <table:table-cell table:style-name="Tabela1.B1" office:value-type="string">
            <text:p text:style-name="P24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5">TRIBUNAL REGIONAL DO TRABALHO DA 6ª REGIÃO</text:p>
            <text:p text:style-name="P26">Gabinete da Presidência</text:p>
            <text:p text:style-name="P30"/>
          </table:table-cell>
        </table:table-row>
      </table:table>
      <text:h text:style-name="P32" text:outline-level="1"/>
      <text:h text:style-name="P32" text:outline-level="1">PAUTA</text:h>
      <text:p text:style-name="P10"/>
      <text:p text:style-name="P27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2"><text:span text:style-name="T1">Aprovação da Ata da Sessão Administrativa do dia 16/12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2"><text:span text:style-name="T1">Apreciação dos relatórios de prazos para marcação de audiências nas unidades jurisdicionais do TRT da 6ª Região, coletados do PJE-JT e do e-Gestão, face ao estabelecido no art. 14, §4º da Resolução Administrativa TRT n.º 03/2015 (Ofício TRT-CRT nº 918/2019)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3">Alteração da escala do plantão judiciário do mês de fevereiro/2020, aprovada em 2/12/2019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5">Aprovação de minuta de Resolução Administrativa que estabelece a tabela de diárias a ser aplicada no âmbito do TRT da 6ª Região</text:p>
            <text:p text:style-name="P12"><text:span text:style-name="T10">Comunicação enviada aos Membros desta Corte - OF. TRT–STP nº 1/2020– Circular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12"><text:span text:style-name="T1">PROAD 24212/2019 – Apreciação de proposta de alteração do art. 13 da Resolução Administrativa TRT6 nº 11/2017, a fim de adequá-lo à Resolução CSJT nº 252/2019, a respeito da utilização do </text:span><text:span text:style-name="T12">jus postulandi</text:span><text:span text:style-name="T1"> no âmbito do CEJUSC-JT</text:span></text:p>
            <text:p text:style-name="P12"><text:span text:style-name="T10">Comunicação enviada aos Membros desta Corte - OF. TRT–STP nº 1/2020– Circular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6.</text:span></text:p>
          </table:table-cell>
          <table:table-cell table:style-name="Tabela2.A1" table:number-columns-spanned="2" office:value-type="string">
            <text:p text:style-name="P13"><text:span text:style-name="T4">Apreciação das informações de Magistrados que receberam GECJ no mês de dezembro de 2019, em cumprimento ao disposto no art. 4º da Resolução CSJT nº 155/2015</text:span></text:p>
            <text:p text:style-name="P12"><text:span text:style-name="T11">Comunicação enviada aos Membros desta Corte - OF. TRT–STP nº 1/2020–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1595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lteração de férias com conversão de 1/3 em abono pecuniári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1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Paulo Dias de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verbação de dias trabalhados no plantão judiciário para utilização em época oportuna;</text:p>
            <text:p text:style-name="P11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159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lter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10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17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lter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11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249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9">Carlos Eduardo Gomes Pugliesi 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Averbação de dias trabalhados no plantão judiciário para utilização em época oportuna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">1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252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9">Carlos Eduardo Gomes Pugliesi 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Compensação de férias/recesso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">1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48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verbação de dias trabalhados nas férias para utilização em época oportuna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1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1">PROAD TRT n</text:span><text:span text:style-name="T14">o</text:span><text:span text:style-name="T1"> 103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lteração de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5.</text:span>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11"><text:span text:style-name="T5">PROAD TRT nº 2128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11">Leandro Fernandez Teix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2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16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4">PROAD TRT nº 2296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22">Cinzel Engenharia Ltd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2">Centralização das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1"><text:span text:style-name="T10">Comunicação enviada aos Membros desta Corte - OF. TRT–STP n.º 1/2020– Circular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<text:span text:style-name="T3">PROAD TRT nº 2255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<text:span text:style-name="T13">Ubanilza de Barros Carvalho Melo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<text:span text:style-name="T8">Aposentadoria voluntária (art. 6º da EC 41/2003);</text:span></text:p>
            <text:p text:style-name="P23"/>
          </table:table-cell>
        </table:table-row>
        <table:table-row table:style-name="Tabela2.41">
          <table:table-cell table:style-name="Tabela2.A1" office:value-type="string">
            <text:p text:style-name="Standard"><text:span text:style-name="T17">18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12"><text:span text:style-name="T1">OS TRT6 GP Nº 367/2019 – </text:span><text:span text:style-name="T9">Declara autorizado o Juiz Saulo Bosco Souza de Medeiros, Titular da 1ª Vara do Trabalho de Jaboatão dos Guararapes e Auxiliar da Presidência do TRT6, a se afastar das suas funções judicantes, nos dias 16, 17 e 18/12/2019, a fim de </text:span>participar do curso <text:span text:style-name="T18">“PREVIDÊNCIA DOS SERVIDORES PÚBLICOS: Modificações Promovidas pela Recentíssima Reforma da Previdência Aprovada pelo Congresso Nacional (PEC 6/2019)”, realizado pela Capacity Treinamentos</text:span>, na cidade de<text:span text:style-name="T9"> Brasília/DF.</text:span></text:p>
            <text:p text:style-name="P5"/>
          </table:table-cell>
          <table:covered-table-cell/>
        </table:table-row>
      </table:table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2-04T17:04:00</meta:creation-date>
    <dc:date>2020-01-24T17:00:57.437000000</dc:date>
    <meta:print-date>2020-01-23T11:38:00</meta:print-date>
    <meta:editing-cycles>43</meta:editing-cycles>
    <meta:editing-duration>PT22H17M31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105" meta:word-count="540" meta:character-count="3552" meta:non-whitespace-character-count="3109"/>
  </office:meta>
</office:document-meta>
</file>