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36cm"/>
    </style:style>
    <style:style style:name="Tabela2.C" style:family="table-column">
      <style:table-column-properties style:column-width="10.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8" style:family="table-row">
      <style:table-row-properties fo:keep-together="always"/>
    </style:style>
    <style:style style:name="Tabela2.23" style:family="table-row">
      <style:table-row-properties style:min-row-height="0.296cm" fo:keep-together="always"/>
    </style:style>
    <style:style style:name="Tabela2.29" style:family="table-row">
      <style:table-row-properties style:min-row-height="0.397cm" fo:keep-together="always"/>
    </style:style>
    <style:style style:name="Tabela2.65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style:use-window-font-color="true" loext:opacity="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1" style:font-weight-complex="normal" fo:background-color="#fffff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-complex="Courier New1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1" style:font-weight-complex="bold" fo:background-color="#ffffff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Verdana1"/>
    </style:style>
    <style:style style:name="P26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fo:font-weight="bold" style:font-weight-asian="bold" style:font-name-complex="Verdana1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weight="normal" style:font-weight-asian="normal" style:font-name-complex="Verdana1" style:font-weight-complex="normal"/>
    </style:style>
    <style:style style:name="P28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1" style:font-weight-complex="bold" fo:background-color="#ffffff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use-window-font-color="true" loext:opacity="0%" fo:font-weight="bold" style:font-weight-asian="bold"/>
    </style:style>
    <style:style style:name="P30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1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use-window-font-color="true" loext:opacity="0%" style:font-name-complex="Courier New1"/>
    </style:style>
    <style:style style:name="P32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background-color="transparent"/>
    </style:style>
    <style:style style:name="P33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style:use-window-font-color="true" loext:opacity="0%"/>
    </style:style>
    <style:style style:name="P34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ff0000" loext:opacity="100%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fo:font-weight="bold" style:font-weight-asian="bold" style:font-name-complex="Courier New1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-asian="Verdana1" style:font-name-complex="Verdana1"/>
    </style:style>
    <style:style style:name="P3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/>
    </style:style>
    <style:style style:name="P3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1"/>
    </style:style>
    <style:style style:name="P39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normal" style:font-weight-asian="normal" style:font-name-complex="Courier New1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1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use-window-font-color="true" loext:opacity="0%"/>
    </style:style>
    <style:style style:name="P4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fo:background-color="transparent" style:font-weight-asian="bold" style:font-name-complex="Courier New1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style:line-height-at-least="0.002cm" fo:text-align="justify" style:justify-single-word="false" fo:orphans="2" fo:widows="2" fo:hyphenation-ladder-count="no-limit" fo:hyphenation-keep="auto" loext:hyphenation-keep-type="column" fo:text-indent="0cm" style:auto-text-indent="false" style:vertical-align="top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Verdana1" fo:font-size="12pt" fo:font-weight="bold" style:font-size-asian="12pt" style:font-weight-asian="bold" style:font-name-complex="Verdana1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fo:font-weight="bold" fo:background-color="transparent" loext:char-shading-value="0" style:font-weight-asian="bold"/>
    </style:style>
    <style:style style:name="T7" style:family="text">
      <style:text-properties style:use-window-font-color="true" loext:opacity="0%" fo:font-weight="bold" style:font-weight-asian="bold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use-window-font-color="true" loext:opacity="0%" fo:font-weight="bold" style:font-weight-asian="bold" style:font-name-complex="Courier New1"/>
    </style:style>
    <style:style style:name="T12" style:family="text">
      <style:text-properties style:use-window-font-color="true" loext:opacity="0%" style:font-name-complex="Courier New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Verdana1"/>
    </style:style>
    <style:style style:name="T15" style:family="text">
      <style:text-properties fo:font-weight="normal" style:font-weight-asian="normal" style:font-name-complex="Verdana1" style:font-weight-complex="normal"/>
    </style:style>
    <style:style style:name="T16" style:family="text">
      <style:text-properties fo:font-weight="bold" style:font-weight-asian="bold" style:font-name-complex="Verdana1"/>
    </style:style>
    <style:style style:name="T17" style:family="text">
      <style:text-properties fo:color="#ff0000" loext:opacity="100%"/>
    </style:style>
    <style:style style:name="T18" style:family="text">
      <style:text-properties fo:font-size="10pt" fo:font-weight="normal" style:font-name-asian="Verdana" style:font-size-asian="10pt" style:font-weight-asian="normal" style:font-name-complex="Courier New" style:font-size-complex="10pt" style:font-weight-complex="normal"/>
    </style:style>
    <style:style style:name="T19" style:family="text">
      <style:text-properties style:text-position="super 58%" style:font-name-complex="Verdana1"/>
    </style:style>
    <style:style style:name="T20" style:family="text">
      <style:text-properties fo:color="#000000" loext:opacity="100%" fo:font-weight="normal" style:font-weight-asian="normal" style:font-name-complex="Courier New1" style:font-weight-complex="normal"/>
    </style:style>
    <style:style style:name="T21" style:family="text">
      <style:text-properties fo:color="#000000" loext:opacity="100%" fo:font-weight="bold" style:font-weight-asian="bold" style:font-name-complex="Courier New1" style:font-weight-complex="bold"/>
    </style:style>
    <style:style style:name="T22" style:family="text">
      <style:text-properties fo:color="#000000" loext:opacity="100%" style:text-underline-style="solid" style:text-underline-width="auto" style:text-underline-color="font-color" fo:font-weight="normal" style:font-weight-asian="normal" style:font-name-complex="Courier New1" style:font-weight-complex="normal"/>
    </style:style>
    <style:style style:name="T23" style:family="text">
      <style:text-properties style:use-window-font-color="true" loext:opacity="0%" style:text-position="super 58%" fo:font-weight="bold" style:font-weight-asian="bold" style:font-name-complex="Courier New1"/>
    </style:style>
    <style:style style:name="T24" style:family="text">
      <style:text-properties style:use-window-font-color="true" loext:opacity="0%"/>
    </style:style>
    <style:style style:name="T25" style:family="text">
      <style:text-properties fo:font-weight="bold" fo:background-color="transparent" loext:char-shading-value="0" style:font-weight-asian="bold" style:font-name-complex="Courier New1" style:font-weight-complex="bold"/>
    </style:style>
    <style:style style:name="T26" style:family="text">
      <style:text-properties style:font-name="Verdana1" fo:font-size="10pt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27" style:family="text">
      <style:text-properties style:font-name="Verdana1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28" style:family="text">
      <style:text-properties fo:color="#000000" loext:opacity="100%" fo:font-weight="bold" fo:background-color="transparent" loext:char-shading-value="0" style:font-weight-asian="bold" style:font-name-complex="Courier New1" style:font-weight-complex="bold"/>
    </style:style>
    <style:style style:name="T29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30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normal" fo:background-color="transparent" loext:char-shading-value="0" style:font-name-asian="Verdana" style:font-size-asian="10pt" style:font-style-asian="normal" style:font-weight-asian="normal" style:font-name-complex="Verdana1" style:font-size-complex="10pt" style:font-weight-complex="normal"/>
    </style:style>
    <style:style style:name="T32" style:family="text">
      <style:text-properties fo:color="#000000" loext:opacity="100%" fo:font-weight="bold" fo:background-color="transparent" loext:char-shading-value="0" style:font-name-asian="Verdana" style:font-weight-asian="bold" style:font-weight-complex="bold"/>
    </style:style>
    <style:style style:name="T33" style:family="text">
      <style:text-properties fo:color="#000000" loext:opacity="100%" fo:font-weight="normal" fo:background-color="transparent" loext:char-shading-value="0" style:font-name-asian="Verdana" style:font-weight-asian="normal" style:font-weight-complex="normal"/>
    </style:style>
    <style:style style:name="T34" style:family="text">
      <style:text-properties fo:color="#000000" loext:opacity="100%" style:font-name="Verdana1" fo:font-size="10pt" fo:font-weight="bold" fo:background-color="transparent" loext:char-shading-value="0" style:font-name-asian="Verdana" style:font-size-asian="10pt" style:font-weight-asian="bold" style:font-name-complex="Verdana1" style:font-size-complex="10pt" style:font-weight-complex="bold"/>
    </style:style>
    <style:style style:name="T35" style:family="text">
      <style:text-properties fo:color="#000000" loext:opacity="100%" style:font-name="Verdana1" fo:font-size="10pt" fo:font-weight="normal" fo:background-color="transparent" loext:char-shading-value="0" style:font-name-asian="Verdana" style:font-size-asian="10pt" style:font-weight-asian="normal" style:font-name-complex="Verdana1" style:font-size-complex="10pt" style:font-weight-complex="normal"/>
    </style:style>
    <style:style style:name="T36" style:family="text">
      <style:text-properties style:font-name="Verdana1" fo:font-size="10pt" fo:font-weight="normal" style:font-name-asian="Verdana" style:font-size-asian="10pt" style:font-weight-asian="normal" style:font-name-complex="Verdana1" style:font-size-complex="10pt" style:font-weight-complex="normal"/>
    </style:style>
    <style:style style:name="T37" style:family="text">
      <style:text-properties fo:font-weight="normal" style:font-name-asian="Verdana" style:font-weight-asian="normal" style:font-name-complex="Courier New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38cm, -0.138cm, -0.138cm, -0.13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27 de janeiro de 2025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17cm" svg:height="2.307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T5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T5">Aprovação da Ata da Sessão Administrativa de 16</text:span><text:span text:style-name="T6">/</text:span><text:span text:style-name="T5">12/2024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6">Indicação dos novos membros das Turmas e Seções Especializadas do TRT6, em razão do encerramento da gestão 2023-2025 (apresentação em mesa)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<text:span text:style-name="T7">3.</text:span></text:p>
          </table:table-cell>
          <table:table-cell table:style-name="Tabela2.A1" table:number-columns-spanned="2" office:value-type="string">
            <text:p text:style-name="P15"><text:span text:style-name="T8">Apresentação dos projetos da Corregedoria Regional realizados na gestão 2023/2025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<text:span text:style-name="T7">4. </text:span></text:p>
          </table:table-cell>
          <table:table-cell table:style-name="Tabela2.A1" table:number-columns-spanned="2" office:value-type="string">
            <text:p text:style-name="P15"><text:span text:style-name="T9">PROAD n.º 25724/2024 </text:span>– Eleição dos membros da Comissão de Vitaliciamento, para o biênio 2025-2027; 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<text:span text:style-name="T7">5.</text:span></text:p>
          </table:table-cell>
          <table:table-cell table:style-name="Tabela2.A1" table:number-columns-spanned="2" office:value-type="string">
            <text:p text:style-name="P15"><text:span text:style-name="T9">PROAD n.º 29807/2024</text:span> – Aprovação de minuta que altera a Resolução Administrativa n.º 35/2023, a qual dispõe sobre o Código de Ética do TRT6;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<text:span text:style-name="T7">6.</text:span></text:p>
          </table:table-cell>
          <table:table-cell table:style-name="Tabela2.A1" table:number-columns-spanned="2" office:value-type="string">
            <text:p text:style-name="P15"><text:span text:style-name="T9">PROAD n.º 29810/2024</text:span> - Aprovação de minuta que altera a Resolução Administrativa n.º 36/2023, que disciplina, no âmbito do Tribunal Regional do Trabalho da 6ª Região, o Comitê de Ética e Integridade.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<text:span text:style-name="T7">7.</text:span></text:p>
          </table:table-cell>
          <table:table-cell table:style-name="Tabela2.A1" table:number-columns-spanned="2" office:value-type="string">
            <text:p text:style-name="P15"><text:span text:style-name="T9">PROAD n.º</text:span><text:span text:style-name="T10"> 623/2</text:span><text:span text:style-name="T9">025</text:span> – Aprovação da minuta que altera a Resolução Administrativa n.º 12/2017;</text:p>
            <text:p text:style-name="P15"/>
          </table:table-cell>
          <table:covered-table-cell/>
        </table:table-row>
        <table:table-row table:style-name="Tabela2.8">
          <table:table-cell table:style-name="Tabela2.A1" table:number-rows-spanned="3" office:value-type="string">
            <text:p text:style-name="P17">8.</text:p>
          </table:table-cell>
          <table:table-cell table:style-name="Tabela2.A1" office:value-type="string">
            <text:p text:style-name="P18"><text:span text:style-name="T11">Referência</text:span><text:span text:style-name="T12">:<text:tab/></text:span></text:p>
          </table:table-cell>
          <table:table-cell table:style-name="Tabela2.A1" office:value-type="string">
            <text:p text:style-name="P19">PROAD n.º 29047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Valdir José Silva de Carvalho - Desembargador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verbação de dia trabalhado durante férias, para compensação em época oportuna;</text:p>
            <text:p text:style-name="P21"/>
          </table:table-cell>
        </table:table-row>
        <table:table-row table:style-name="Tabela2.8">
          <table:table-cell table:style-name="Tabela2.A1" table:number-rows-spanned="3" office:value-type="string">
            <text:p text:style-name="P22">9.</text:p>
          </table:table-cell>
          <table:table-cell table:style-name="Tabela2.A1" office:value-type="string">
            <text:p text:style-name="P18"><text:span text:style-name="T11">Referência</text:span><text:span text:style-name="T12">:<text:tab/></text:span></text:p>
          </table:table-cell>
          <table:table-cell table:style-name="Tabela2.A1" office:value-type="string">
            <text:p text:style-name="P23">PROAD n.º 29349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3">Carlos Eduardo Gomes Pugliesi – </text:span>Desembargador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Compensação de dia trabalhado em férias/recesso/plantão judiciário;</text:p>
            <text:p text:style-name="P21"/>
          </table:table-cell>
        </table:table-row>
        <table:table-row table:style-name="Tabela2.8">
          <table:table-cell table:style-name="Tabela2.A1" table:number-rows-spanned="3" office:value-type="string">
            <text:p text:style-name="P22">10.</text:p>
          </table:table-cell>
          <table:table-cell table:style-name="Tabela2.A1" office:value-type="string">
            <text:p text:style-name="P18"><text:span text:style-name="T11">Referência</text:span><text:span text:style-name="T12">:<text:tab/></text:span></text:p>
          </table:table-cell>
          <table:table-cell table:style-name="Tabela2.A1" office:value-type="string">
            <text:p text:style-name="P25">PROAD n.º 29385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4">Gisane Barbosa de Araújo</text:span><text:span text:style-name="T15"> – Desembargadora </text:span><text:span text:style-name="T14">do TRT6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<text:span text:style-name="T15">Compensação de dia trabalhado em </text:span>férias<text:span text:style-name="T15">/recesso/plantão judiciário;</text:span></text:p>
            <text:p text:style-name="P26"/>
          </table:table-cell>
        </table:table-row>
        <text:soft-page-break/>
        <table:table-row table:style-name="Tabela2.8">
          <table:table-cell table:style-name="Tabela2.A1" table:number-rows-spanned="3" office:value-type="string">
            <text:p text:style-name="P22">11.</text:p>
          </table:table-cell>
          <table:table-cell table:style-name="Tabela2.A1" office:value-type="string">
            <text:p text:style-name="P18"><text:span text:style-name="T11">Referência</text:span><text:span text:style-name="T12">:<text:tab/></text:span></text:p>
          </table:table-cell>
          <table:table-cell table:style-name="Tabela2.A1" office:value-type="string">
            <text:p text:style-name="P25">PROAD n.º 29880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4">Carmen Lucia Vieira do Nascimento</text:span><text:span text:style-name="T15"> – Desembargadora </text:span><text:span text:style-name="T14">do TRT6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7">Averbação de dias trabalhados durante férias, para compensação em época oportuna;<text:span text:style-name="T16"/></text:p>
            <text:p text:style-name="P26"/>
          </table:table-cell>
        </table:table-row>
        <table:table-row table:style-name="Tabela2.8">
          <table:table-cell table:style-name="Tabela2.A1" table:number-rows-spanned="3" office:value-type="string">
            <text:p text:style-name="P22">12.</text:p>
          </table:table-cell>
          <table:table-cell table:style-name="Tabela2.A1" office:value-type="string">
            <text:p text:style-name="P18"><text:span text:style-name="T11">Referência</text:span><text:span text:style-name="T12">:<text:tab/></text:span></text:p>
          </table:table-cell>
          <table:table-cell table:style-name="Tabela2.A1" office:value-type="string">
            <text:p text:style-name="P19">PROAD n.º 30135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Ana Cláudia Petruccelli de Lima - Desembargadora do TRT6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verbação de dias trabalhados durante férias, para compensação em época oportuna;</text:p>
            <text:p text:style-name="P21"/>
          </table:table-cell>
        </table:table-row>
        <table:table-row table:style-name="Tabela2.23">
          <table:table-cell table:style-name="Tabela2.A1" table:number-rows-spanned="3" office:value-type="string">
            <text:p text:style-name="P28">13.</text:p>
          </table:table-cell>
          <table:table-cell table:style-name="Tabela2.A1" office:value-type="string">
            <text:p text:style-name="P29">Referência: </text:p>
          </table:table-cell>
          <table:table-cell table:style-name="Tabela2.A1" office:value-type="string">
            <text:p text:style-name="P30">PjeCor n.º 0000251-42.2024.5.06.0506 (CorPar)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31">Interessado:</text:p>
          </table:table-cell>
          <table:table-cell table:style-name="Tabela2.A1" office:value-type="string">
            <text:p text:style-name="P32">Infoseven Eletro Magazine Ltda.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31">Assunto:</text:p>
          </table:table-cell>
          <table:table-cell table:style-name="Tabela2.A1" office:value-type="string">
            <text:p text:style-name="P33">Agravo Regimental em Correição Parcial; <text:span text:style-name="T17"/></text:p>
            <text:p text:style-name="P34"/>
          </table:table-cell>
        </table:table-row>
        <table:table-row table:style-name="Tabela2.23">
          <table:table-cell table:style-name="Tabela2.A1" table:number-rows-spanned="3" office:value-type="string">
            <text:p text:style-name="P28">14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726/2025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4">Gisane Barbosa de Araújo </text:span><text:span text:style-name="T15">– Desembargadora </text:span><text:span text:style-name="T14">do TRT6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36">Compensação de dias trabalhados em férias/recesso/ plantão judiciário; </text:p>
            <text:p text:style-name="P21"/>
          </table:table-cell>
        </table:table-row>
        <table:table-row table:style-name="Tabela2.29">
          <table:table-cell table:style-name="Tabela2.A1" table:number-rows-spanned="3" office:value-type="string">
            <text:p text:style-name="P28">15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29156/2024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Gilberto Oliveira Freitas – Juiz Substituto do TRT6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Compensação de dias trabalhados em férias/recesso/ plantão judiciário; </text:p>
            <text:p text:style-name="P21"/>
          </table:table-cell>
        </table:table-row>
        <table:table-row table:style-name="Tabela2.23">
          <table:table-cell table:style-name="Tabela2.A1" table:number-rows-spanned="3" office:value-type="string">
            <text:p text:style-name="P28">16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30471/2024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5">Renata Conceição Nóbrega Santos – </text:span><text:span text:style-name="T14">Juíza </text:span><text:span text:style-name="T18">Titular da Vara do Trabalho de Belo Jardim e Auxiliar da Corregedoria,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fastamento para conclusão de dissertação de Doutorado; </text:p>
            <text:p text:style-name="P21"/>
          </table:table-cell>
        </table:table-row>
        <table:table-row table:style-name="Tabela2.23">
          <table:table-cell table:style-name="Tabela2.A1" table:number-rows-spanned="3" office:value-type="string">
            <text:p text:style-name="P28">17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62/2025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5">Vanessa Zacche de Sá – </text:span><text:span text:style-name="T14">Juíza Titular da Vara do Trabalho de Vitória de Santo Antão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Compensação de dias trabalhados no plantão judiciário; </text:p>
            <text:p text:style-name="P21"/>
          </table:table-cell>
        </table:table-row>
        <table:table-row table:style-name="Tabela2.23">
          <table:table-cell table:style-name="Tabela2.A1" table:number-rows-spanned="3" office:value-type="string">
            <text:p text:style-name="P28">18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284/2025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5">Ana Cristina da Silva – </text:span><text:span text:style-name="T14">Juíza Titular da 1ª Vara do Trabalho de Olinda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Compensação de dia trabalhado no plantão judiciário; </text:p>
            <text:p text:style-name="P21"/>
          </table:table-cell>
        </table:table-row>
        <table:table-row table:style-name="Tabela2.23">
          <table:table-cell table:style-name="Tabela2.A1" table:number-rows-spanned="3" office:value-type="string">
            <text:p text:style-name="P28">19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379/2025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Regina Maura Maciel Lemos – <text:span text:style-name="T14">Juíza Titular da 22.</text:span><text:span text:style-name="T19">a</text:span><text:span text:style-name="T14"> Vara do Trabalho do Recife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Compensação de dia trabalhado no plantão judiciário; </text:p>
            <text:p text:style-name="P21"/>
          </table:table-cell>
        </table:table-row>
        <table:table-row table:style-name="Tabela2.23">
          <table:table-cell table:style-name="Tabela2.A1" table:number-rows-spanned="3" office:value-type="string">
            <text:p text:style-name="P28">20.</text:p>
          </table:table-cell>
          <table:table-cell table:style-name="Tabela2.A1" office:value-type="string">
            <text:p text:style-name="P37">Referência: </text:p>
          </table:table-cell>
          <table:table-cell table:style-name="Tabela2.A1" office:value-type="string">
            <text:p text:style-name="P38">PROAD n.º 400/2025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39">Interessado: </text:p>
          </table:table-cell>
          <table:table-cell table:style-name="Tabela2.A1" office:value-type="string">
            <text:p text:style-name="P39">Corregedoria Regional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39">Assunto:</text:p>
          </table:table-cell>
          <table:table-cell table:style-name="Tabela2.A1" office:value-type="string">
            <text:p text:style-name="P40"><text:span text:style-name="T20">Apreciação das informações de magistrados aptos a receber GECJ relativa ao mês de </text:span><text:span text:style-name="T21">dezembro</text:span><text:span text:style-name="T20">/2024, em cumprimento ao disposto no art. 4º da Resolução 155/2015;</text:span></text:p>
            <text:p text:style-name="P40"/>
          </table:table-cell>
        </table:table-row>
        <table:table-row table:style-name="Tabela2.23">
          <table:table-cell table:style-name="Tabela2.A1" table:number-rows-spanned="3" office:value-type="string">
            <text:p text:style-name="P28">21.</text:p>
          </table:table-cell>
          <table:table-cell table:style-name="Tabela2.A1" office:value-type="string">
            <text:p text:style-name="P37">Referência: </text:p>
          </table:table-cell>
          <table:table-cell table:style-name="Tabela2.A1" office:value-type="string">
            <text:p text:style-name="P38">PROAD n.º 403/2025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39">Interessado: </text:p>
          </table:table-cell>
          <table:table-cell table:style-name="Tabela2.A1" office:value-type="string">
            <text:p text:style-name="P39">Corregedoria Regional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39">Assunto:</text:p>
          </table:table-cell>
          <table:table-cell table:style-name="Tabela2.A1" office:value-type="string">
            <text:p text:style-name="P40"><text:span text:style-name="T20">Apreciação das informações de magistrada apta a receber GECJ </text:span><text:span text:style-name="T22">retroativa</text:span><text:span text:style-name="T20"> do mês de </text:span><text:span text:style-name="T21">novembro</text:span><text:span text:style-name="T20">/2024, em cumprimento ao disposto no art. 4º da Resolução 155/2015;</text:span></text:p>
            <text:p text:style-name="P40"/>
          </table:table-cell>
        </table:table-row>
        <table:table-row table:style-name="Tabela2.23">
          <table:table-cell table:style-name="Tabela2.A1" table:number-rows-spanned="3" office:value-type="string">
            <text:p text:style-name="P28">22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734/2025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5">Adriana Satou Lessa Ferreira Pinheiro – </text:span><text:span text:style-name="T14">Juíza </text:span><text:span text:style-name="T18">Titular da 4ª Vara do Trabalho do Recife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Compensação de férias/recesso; </text:p>
            <text:p text:style-name="P21"/>
          </table:table-cell>
        </table:table-row>
        <table:table-row table:style-name="Tabela2.23">
          <table:table-cell table:style-name="Tabela2.A1" table:number-rows-spanned="3" office:value-type="string">
            <text:p text:style-name="P28">23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770/2025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5">Laura Cavalcanti de Morais Botelho – </text:span><text:span text:style-name="T14">Juíza </text:span><text:span text:style-name="T18">Titular da 2ª Vara do Trabalho de Carpina</text:span></text:p>
          </table:table-cell>
        </table:table-row>
        <table:table-row table:style-name="Tabela2.23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fastamento para conclusão de Mestrado; </text:p>
            <text:p text:style-name="P21"/>
          </table:table-cell>
        </table:table-row>
        <table:table-row table:style-name="Tabela2.8">
          <table:table-cell table:style-name="Tabela2.A1" table:number-rows-spanned="3" office:value-type="string">
            <text:p text:style-name="P41">24.</text:p>
          </table:table-cell>
          <table:table-cell table:style-name="Tabela2.A1" office:value-type="string">
            <text:p text:style-name="P18"><text:span text:style-name="T11">Referência</text:span><text:span text:style-name="T12">:<text:tab/></text:span></text:p>
          </table:table-cell>
          <table:table-cell table:style-name="Tabela2.A1" office:value-type="string">
            <text:p text:style-name="P42"><text:span text:style-name="T11">PROAD n.</text:span><text:span text:style-name="T23">o</text:span><text:span text:style-name="T11"> 14034/2024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43">Carolina Monteiro dos Santos Guimarães – Técnica Judiciária, Área Administrativa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43">Recurso Administrativo;<text:span text:style-name="T24"/></text:p>
            <text:p text:style-name="P43"/>
          </table:table-cell>
        </table:table-row>
        <table:table-row table:style-name="Tabela2.8">
          <table:table-cell table:style-name="Tabela2.A1" table:number-rows-spanned="3" office:value-type="string">
            <text:p text:style-name="P41">25.</text:p>
          </table:table-cell>
          <table:table-cell table:style-name="Tabela2.A1" office:value-type="string">
            <text:p text:style-name="P18"><text:span text:style-name="T11">Referência</text:span><text:span text:style-name="T12">:<text:tab/></text:span></text:p>
          </table:table-cell>
          <table:table-cell table:style-name="Tabela2.A1" office:value-type="string">
            <text:p text:style-name="P42"><text:span text:style-name="T11">PROAD n.</text:span><text:span text:style-name="T23">o</text:span><text:span text:style-name="T11"> 14036/2024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43">Marina Pereira de Moura – Técnica Judiciária, Área Administrativa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43">Recurso Administrativo;<text:span text:style-name="T24"/></text:p>
            <text:p text:style-name="P43"/>
          </table:table-cell>
        </table:table-row>
        <table:table-row table:style-name="Tabela2.8">
          <table:table-cell table:style-name="Tabela2.A1" table:number-rows-spanned="3" office:value-type="string">
            <text:p text:style-name="P41">26.</text:p>
          </table:table-cell>
          <table:table-cell table:style-name="Tabela2.A1" office:value-type="string">
            <text:p text:style-name="P35">Referência:</text:p>
          </table:table-cell>
          <table:table-cell table:style-name="Tabela2.A1" office:value-type="string">
            <text:p text:style-name="P19">PROAD n.º 23352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4"><text:span text:style-name="T15">Marcílio Albuquerque Cunha – Analista Judiciário, Especialidade Oficial de Justiça Avaliador Federal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posentadoria voluntária (art. 4º da EC 103/19); </text:p>
            <text:p text:style-name="P21"/>
          </table:table-cell>
        </table:table-row>
        <table:table-row table:style-name="Tabela2.65">
          <table:table-cell table:style-name="Tabela2.A1" office:value-type="string">
            <text:p text:style-name="P44">27.</text:p>
          </table:table-cell>
          <table:table-cell table:style-name="Tabela2.A1" table:number-columns-spanned="2" office:value-type="string">
            <text:p text:style-name="P45">REFERENDAR:<text:span text:style-name="T2"/></text:p>
            <text:p text:style-name="P45"/>
            <text:p text:style-name="P18"><text:span text:style-name="T25">PORTARIA TRT6–SGP n.º 1</text:span><text:span text:style-name="T26">/2025 </text:span><text:span text:style-name="T27">– Designa a Exma. Juíza do Trabalho MAYARD DE FRANCA SABOYA ALBUQUERQUE para substituir nas unidades e datas indicadas: 2ª SECAO ESPECIALIZADA e GABINETE DES VIRGINIO HENRIQUES DE SA E BENEVIDES, de 20/01/2025 a 08/02/2025, em razão do afastamento do mencionado Desembargador (PROAD 290/2025);</text:span></text:p>
            <text:p text:style-name="P45"/>
            <text:p text:style-name="P18"><text:span text:style-name="T28">PORTARIA TRT6–GP n.º 1</text:span><text:span text:style-name="T29">/2025 </text:span><text:span text:style-name="T30">– considerando o decidido na sessão plenária do dia 02/12/2024, bem como a informação recebida pela Presidência, em 03/01/25, do Gabinete da Desembargadora Carmen Lucia Vieira do Nascimento, ALTERA, parcialmente, a Portaria TRT6-GP n.º 895/2024 – que trata da escala do plantão judiciário de 23/12/2024 a 12/01/2025 –, para que, onde consta: “6/01 a 12/01/2025 – Gabinete da Desembargadora Carmen Lucia Vieira do Nascimento”, passe a constar: “6/01 a 12/01/2025 – Gabinete do Desembargador Milton Gouveia da Silva Filho”. A Desembargadora Carmen Lucia Vieira do Nascimento ficará responsável pelo plantão no período de 20 a 26/01/2025 (PROAD 530/2024);</text:span></text:p>
            <text:p text:style-name="P46"/>
            <text:p text:style-name="P18"><text:span text:style-name="T29">PORTARIA TRT6–GP n.º 10/2025 </text:span><text:span text:style-name="T30">– </text:span><text:span text:style-name="T31">Autoriza o deslocamento do Exmo. Desembargador do Trabalho, RUY SALATHIEL DE ALBUQUERQUE E MELLO VENTURA, para BRASÍLIA/DF, a fim de participar da reunião do COLEPRECOR, a ocorrer nos dias 18 e 19 de fevereiro de 2025, ficando afastado da jurisdição no citado período (PROAD 328/2025);</text:span></text:p>
            <text:p text:style-name="P46"><text:soft-page-break/></text:p>
            <text:p text:style-name="P47"><text:span text:style-name="T32">PORTARIA TRT6–GP n.º 18/2025 </text:span><text:span text:style-name="T33">– Autoriza o deslocamento do Exmo. Desembargador do Trabalho, PAULO ALCÂNTARA, para BRASÍLIA/DF, a fim de participar da Reunião do COLEPRECOR, bem como da coordenação de apoio diretivo do Grupo de Trabalho para elaboração da doutrina técnico-operacional da Polícia Judicial do Poder Judiciário, no período de 18 a 20 de fevereiro de 2025, ficando afastado da jurisdição no citado período (PROAD 593/2025);</text:span></text:p>
            <text:p text:style-name="P46"/>
            <text:p text:style-name="P47"><text:span text:style-name="T34">PORTARIA TRT6–GP n.º 21/2025 </text:span><text:span text:style-name="T35">– </text:span><text:span text:style-name="T36">Autoriza a Exma. Juíza Renata Conceição Nóbrega Santos, Titular da Vara d</text:span><text:span text:style-name="T37">o Trabalho de Belo Jardim e Auxiliar da Corregedoria, a compensar, em 16 e 17/1/2025, 2 (dois) dias pelo trabalho realizado durante suas férias/recesso (PROAD 566/2025).</text:span></text:p>
            <text:p text:style-name="P48"/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7" style:display-name="Cabeçalho e rodapé6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8" style:display-name="Cabeçalho e rodapé6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9" style:display-name="Cabeçalho e rodapé6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0" style:display-name="Cabeçalho e rodapé7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1" style:display-name="Cabeçalho e rodapé7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2" style:display-name="Cabeçalho e rodapé7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3" style:display-name="Cabeçalho e rodapé7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4" style:display-name="Cabeçalho e rodapé7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5" style:display-name="Cabeçalho e rodapé7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6" style:display-name="Cabeçalho e rodapé7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7" style:display-name="Cabeçalho e rodapé7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8" style:display-name="Cabeçalho e rodapé7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Verdana1" style:font-family-asian="Verdana" style:font-family-generic-asian="swiss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1" fo:font-family="Verdana" style:font-family-generic="swiss" style:font-pitch="variable" fo:font-size="10pt" fo:language="pt" fo:country="BR" style:font-size-asian="10pt" style:font-name-complex="Verdana1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1-22T17:46:24.025000000</dc:date>
    <meta:print-date>2025-01-22T16:49:00</meta:print-date>
    <meta:editing-cycles>170</meta:editing-cycles>
    <meta:editing-duration>PT22H52M40S</meta:editing-duration>
    <meta:generator>LibreOffice/24.8.4.2$Windows_X86_64 LibreOffice_project/bb3cfa12c7b1bf994ecc5649a80400d06cd71002</meta:generator>
    <meta:document-statistic meta:table-count="2" meta:image-count="1" meta:object-count="0" meta:page-count="4" meta:paragraph-count="165" meta:word-count="948" meta:character-count="6583" meta:non-whitespace-character-count="5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