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7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Times-Bold" style:font-weight-complex="bold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5" style:family="paragraph" style:parent-style-name="Padrão">
      <style:paragraph-properties fo:margin-left="-0.011cm" fo:margin-right="-0.002cm" fo:text-align="justify" style:justify-single-word="false" fo:text-indent="0cm" style:auto-text-indent="false">
        <style:tab-stops>
          <style:tab-stop style:position="3.54cm"/>
        </style:tab-stops>
      </style:paragraph-properties>
    </style:style>
    <style:style style:name="P16" style:family="paragraph" style:parent-style-name="Padrão">
      <style:paragraph-properties fo:margin-left="-0.011cm" fo:margin-right="-0.002cm" fo:text-align="justify" style:justify-single-word="false" fo:text-indent="0cm" style:auto-text-indent="false">
        <style:tab-stops>
          <style:tab-stop style:position="3.54cm"/>
        </style:tab-stops>
      </style:paragraph-properties>
      <style:text-properties fo:font-weight="bold" style:font-weight-asian="bold" style:font-name-complex="Verdana"/>
    </style:style>
    <style:style style:name="P17" style:family="paragraph" style:parent-style-name="Padrão">
      <style:paragraph-properties fo:margin-left="1cm" fo:margin-right="-0.002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Padrão">
      <style:paragraph-properties fo:margin-left="1cm" fo:margin-right="0.748cm" fo:line-height="0.529cm" fo:text-align="justify" style:justify-single-word="false" fo:text-indent="0cm" style:auto-text-indent="false">
        <style:tab-stops>
          <style:tab-stop style:position="3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-complex="Times-Bold" style:font-weight-complex="bold"/>
    </style:style>
    <style:style style:name="P24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5" style:family="paragraph" style:parent-style-name="Header">
      <style:paragraph-properties fo:margin-left="2.54cm" fo:margin-right="-0.873cm" fo:text-align="justify" style:justify-single-word="false" fo:text-indent="-2.54cm" style:auto-text-indent="false">
        <style:tab-stops/>
      </style:paragraph-properties>
    </style:style>
    <style:style style:name="P2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-complex="Courier New"/>
    </style:style>
    <style:style style:name="T11" style:family="text">
      <style:text-properties style:font-weight-complex="bold"/>
    </style:style>
    <style:style style:name="T12" style:family="text">
      <style:text-properties style:font-name-complex="Times-Bold" style:font-weight-complex="bold"/>
    </style:style>
    <style:style style:name="T13" style:family="text">
      <style:text-properties style:font-name-complex="Times-Roman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Times New Roman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19"/>
            <text:p text:style-name="P19">PAUTA </text:p>
            <text:p text:style-name="P19">SESSÃO ADMINISTRATIVA</text:p>
            <text:p text:style-name="P19"/>
            <text:p text:style-name="P19">27 de maio de 2019</text:p>
            <text:p text:style-name="P19"><text:span text:style-name="T1">10:30</text:span></text:p>
          </table:table-cell>
          <table:table-cell table:style-name="Tabela1.B1" office:value-type="string">
            <text:p text:style-name="P11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2">TRIBUNAL REGIONAL DO TRABALHO DA 6ª REGIÃO</text:p>
            <text:p text:style-name="P13">Gabinete da Presidência</text:p>
            <text:p text:style-name="P21"/>
          </table:table-cell>
        </table:table-row>
      </table:table>
      <text:h text:style-name="P26" text:outline-level="1"/>
      <text:h text:style-name="P26" text:outline-level="1">PAUTA</text:h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8"><text:span text:style-name="T1">Aprovação da Ata da Sessão Administrativa do dia 20/5/2019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2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9181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9">Ivan de Souza Valença Alve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10"/>
          </table:table-cell>
          <table:table-cell table:style-name="Tabela2.A1" office:value-type="string">
            <text:p text:style-name="P7"><text:span text:style-name="T9">Alteração de férias;</text:span>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919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9">Ivan de Souza Valença Alve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10"/>
          </table:table-cell>
          <table:table-cell table:style-name="Tabela2.A1" office:value-type="string">
            <text:p text:style-name="P7"><text:span text:style-name="T9">Afastamento das atividades jurisdicionais;</text:span></text:p>
            <text:p text:style-name="P4"/>
          </table:table-cell>
        </table:table-row>
        <table:table-row table:style-name="Tabela2.1">
          <table:table-cell table:style-name="Tabela2.A1" table:number-rows-spanned="4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5"><text:span text:style-name="T2">PROAD TRT nº 894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3">Escola Judici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22"><text:span text:style-name="T12">Rodrigo Samico Carneiro 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10"/>
          </table:table-cell>
          <table:table-cell table:style-name="Tabela2.A1" office:value-type="string">
            <text:p text:style-name="P7"><text:span text:style-name="T9">Afastamento das atividades jurisdicionais;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5"><text:span text:style-name="T2">PROAD TRT nº 908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2">Andrea Keust Bandeira de Melo - Juíza</text:span><text:span text:style-name="T13"> Titular da 8ª Vara do Trabalho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10"/>
          </table:table-cell>
          <table:table-cell table:style-name="Tabela2.A1" office:value-type="string">
            <text:p text:style-name="P7"><text:span text:style-name="T9">Afastamento das atividades jurisdicionais;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5"><text:span text:style-name="T2">PROAD TRT nº 933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2">Andrea Claudia de Souza - Juíza</text:span><text:span text:style-name="T13"> Titular da 2ª Vara do Trabalho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10"/>
          </table:table-cell>
          <table:table-cell table:style-name="Tabela2.A1" office:value-type="string">
            <text:p text:style-name="P7"><text:span text:style-name="T9">Afastamento das atividades jurisdicionais;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935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2">Marcia de Windsor Nogueira </text:span><text:span text:style-name="T9">– Juíza Titular da 1ª Vara do Trabalho de Caruaru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10"/>
          </table:table-cell>
          <table:table-cell table:style-name="Tabela2.A1" office:value-type="string">
            <text:p text:style-name="P7"><text:span text:style-name="T9">Afastamento das atividades jurisdicionais;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27686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9">Ana Catarina Lima de Mesquita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P10"/>
          </table:table-cell>
          <table:table-cell table:style-name="Tabela2.A1" office:value-type="string">
            <text:p text:style-name="P9">Aposentadoria voluntária (art. 3º da EC 47/2005);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4">PROAD TRT nº 5069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9">Maurício Cândido de Souz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9">Aposentadoria voluntária (art. 3º da EC 47/2005);</text:p>
            <text:p text:style-name="P9"/>
          </table:table-cell>
        </table:table-row>
        <table:table-row table:style-name="Tabela2.27">
          <table:table-cell table:style-name="Tabela2.A1" office:value-type="string">
            <text:p text:style-name="Standard"><text:span text:style-name="T15">10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15"><text:span text:style-name="T3">OS TRT GP Nº 117/2019 - </text:span><text:span text:style-name="T17">Autoriza </text:span><text:span text:style-name="T16">o deslocamento da Desembargadora Vice-Presidente, </text:span><text:span text:style-name="T17">Dione Nunes Furtado da Silva, </text:span><text:span text:style-name="T16">para</text:span><text:span text:style-name="T17"> Fortaleza/CE</text:span><text:span text:style-name="T16">, a fim de </text:span><text:soft-page-break/><text:span text:style-name="T16">participar do </text:span><text:span text:style-name="T19">Congresso Internacional A Justiça do Trabalho no Brasil e no Mundo</text:span><text:span text:style-name="T16">, </text:span><text:span text:style-name="T8">que </text:span><text:span text:style-name="T16">acontecerá nos dias 13 e 14 de junho de 2019;</text:span></text:p>
            <text:p text:style-name="P17"/>
            <text:p text:style-name="P14"><text:span text:style-name="T1">OS TRT GP Nº 118/2019 - </text:span>A<text:span text:style-name="T11">utoriza</text:span><text:span text:style-name="T4"> </text:span>o deslocamento do Desembargador Ruy Salathiel de Albuquerque e Mello Ventura, Ouvidor Substituto do TRT 6ª Região, para o Rio de Janeiro/RJ, a fim de participar do <text:span text:style-name="T18">II Encontro Nacional das Ouvidorias do Poder Judiciário</text:span>, que será realizado no dia 6 de junho de 2019, das 9h30 às 17h30;</text:p>
            <text:p text:style-name="P16"/>
            <text:p text:style-name="P15"><text:span text:style-name="T3">OS TRT GP Nº 121/2019 - </text:span><text:span text:style-name="T17">Autoriza</text:span><text:span text:style-name="T5"> </text:span><text:span text:style-name="T16">o deslocamento da Desembargadora Vice-Presidente, </text:span><text:span text:style-name="T17">Dione Nunes Furtado da Silva, e do Juiz Saulo Bosco Souza de Medeiros, Auxiliar da Presidência, </text:span><text:span text:style-name="T16">para</text:span><text:span text:style-name="T5"> </text:span><text:span text:style-name="T17">Brasília/DF</text:span><text:span text:style-name="T16">, a fim de participarem da </text:span><text:span text:style-name="T19">1ª Reunião Preparatória do XIII Encontro Nacional do Poder Judiciário</text:span><text:span text:style-name="T16">, que</text:span><text:span text:style-name="T8"> </text:span><text:span text:style-name="T16">acontecerá no dia 29 de maio de 2019, das 8h30 às 19h15.</text:span></text:p>
            <text:p text:style-name="P18"/>
          </table:table-cell>
          <table:covered-table-cell/>
        </table:table-row>
      </table:table>
      <text:h text:style-name="P24" text:outline-level="1"/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5-15T10:11:00</meta:creation-date>
    <dc:date>2019-05-23T16:34:52.839000000</dc:date>
    <meta:print-date>2019-05-22T10:09:00</meta:print-date>
    <meta:editing-cycles>24</meta:editing-cycles>
    <meta:editing-duration>PT3H49M51S</meta:editing-duration>
    <meta:document-statistic meta:table-count="2" meta:image-count="1" meta:object-count="0" meta:page-count="2" meta:paragraph-count="73" meta:word-count="376" meta:character-count="2408" meta:non-whitespace-character-count="2096"/>
    <meta:generator>LibreOffice/6.0.0.3$Windows_X86_64 LibreOffice_project/64a0f66915f38c6217de274f0aa8e15618924765</meta:generator>
  </office:meta>
</office:document-meta>
</file>