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Courier New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name-complex="Arial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30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fo:color="#ff0000" fo:font-size="10pt" style:font-size-asian="10pt" style:font-name-complex="Times New Roman" style:font-size-complex="10pt" style:font-weight-complex="bold"/>
    </style:style>
    <style:style style:name="P31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fo:color="#ff0000" style:font-name-complex="Arial"/>
    </style:style>
    <style:style style:name="T10" style:family="text">
      <style:text-properties fo:color="#ff0000" fo:font-size="10pt" style:font-size-asian="10pt" style:font-name-complex="Times New Roman" style:font-size-complex="10pt" style:font-weight-complex="bold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style:font-name-complex="Courier New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27 de março de 2018</text:p>
            <text:p text:style-name="P23">10:00</text:p>
          </table:table-cell>
          <table:table-cell table:style-name="Tabela1.B1" office:value-type="string">
            <text:p text:style-name="P16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7">TRIBUNAL REGIONAL DO TRABALHO DA 6ª REGIÃO</text:p>
            <text:p text:style-name="P18">Gabinete da Presidência</text:p>
            <text:p text:style-name="P24"/>
          </table:table-cell>
        </table:table-row>
      </table:table>
      <text:p text:style-name="Standard"/>
      <text:h text:style-name="P20" text:outline-level="1"/>
      <text:h text:style-name="P20" text:outline-level="1">PAUTA <text:s/></text:h>
      <text:p text:style-name="P7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20/3/2018;</text:span></text:p>
            <text:p text:style-name="P3"/>
          </table:table-cell>
          <table:covered-table-cell/>
        </table:table-row>
        <table:table-row table:style-name="Tabela2.2">
          <table:table-cell table:style-name="Tabela2.A1" table:number-rows-spanned="5" office:value-type="string">
            <text:p text:style-name="P1">2.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25"><text:span text:style-name="T1">Processo TRT MA n.º 1000007-55.2018.5.06.0000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5">Interessado</text:p>
          </table:table-cell>
          <table:table-cell table:style-name="Tabela2.A1" office:value-type="string">
            <text:p text:style-name="P25">Maria Odete Freire de Araújo - Juíza Substituta do TRT6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25">Desª. Virgínia Malta Canavarr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25">Processo de vitaliciamento</text:p>
          </table:table-cell>
        </table:table-row>
        <table:table-row table:style-name="Tabela2.2">
          <table:covered-table-cell/>
          <table:table-cell table:style-name="Tabela2.A1" table:number-columns-spanned="2" office:value-type="string">
            <text:p text:style-name="P8"><text:span text:style-name="T7">Comunicação enviada aos Membros desta Corte - OF.TRT–STP n.º 33/2018– Circular;</text:span></text:p>
            <text:p text:style-name="P1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5">Referência</text:p>
          </table:table-cell>
          <table:table-cell table:style-name="Tabela2.A1" office:value-type="string">
            <text:p text:style-name="P8"><text:span text:style-name="T3">PROAD TRT n.º 2071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8"><text:span text:style-name="T8">Sandra Ribeiro Oliveira</text:span><text:span text:style-name="T2"> –</text:span><text:span text:style-name="T8"> Técnico Judiciário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15">Concessão de aposentadoria com base no art. 3º da EC-47/2005;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12"><text:span text:style-name="T1">REFERENDAR</text:span>:</text:p>
            <text:p text:style-name="P30"/>
            <text:p text:style-name="P10"><text:span text:style-name="T4">OS TRT GP nº 85/2018 </text:span><text:span text:style-name="T14">– Autoriza</text:span><text:span text:style-name="T4"> </text:span>o deslocamento da Desembargadora Maria Clara Saboya Albuquerque Bernardino e do Juiz do Trabalho Substituto Eduardo Henrique Brennand Dornelas Câmara para Brasília/DF, a fim de participarem do workshop Inovações na Justiça: O Direito Sistêmico como meio de Solução Pacífica de Conflitos, no dia 12/4/2018, naquela cidade.</text:p>
            <text:p text:style-name="P29"/>
            <text:p text:style-name="P31"/>
          </table:table-cell>
          <table:covered-table-cell/>
        </table:table-row>
      </table:table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2-21T15:15:00</meta:creation-date>
    <dc:date>2018-03-23T11:37:48.832000000</dc:date>
    <meta:print-date>2018-01-12T10:28:00</meta:print-date>
    <meta:editing-cycles>22</meta:editing-cycles>
    <meta:editing-duration>PT1H7M59S</meta:editing-duration>
    <meta:document-statistic meta:table-count="2" meta:image-count="1" meta:object-count="0" meta:page-count="1" meta:paragraph-count="30" meta:word-count="146" meta:character-count="984" meta:non-whitespace-character-count="863"/>
    <meta:generator>LibreOffice/5.0.1.2$Windows_X86_64 LibreOffice_project/81898c9f5c0d43f3473ba111d7b351050be20261</meta:generator>
  </office:meta>
</office:document-meta>
</file>