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4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222222" fo:font-weight="bold" fo:background-color="#ffffff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1" style:family="paragraph" style:parent-style-name="Standard">
      <style:paragraph-properties style:snap-to-layout-grid="false"/>
      <style:text-properties fo:color="#000000" fo:font-weight="bold" style:font-weight-asian="bold" style:font-name-complex="Arial" style:font-weight-complex="bold" fo:background-color="#ffff00"/>
    </style:style>
    <style:style style:name="P22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4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 style:font-weight-complex="bold" fo:background-color="#ffff00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-0.318cm" fo:margin-right="-1.51cm" fo:text-indent="0cm" style:auto-text-indent="false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</style:style>
    <style:style style:name="P3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color="#222222" fo:background-color="#ffffff" loext:char-shading-value="0" style:font-name-complex="Arial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fo:background-color="#ffffff" loext:char-shading-value="0" style:font-name-complex="Arial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style:font-name-complex="Courier New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30"/>
            <text:p text:style-name="P30">PAUTA </text:p>
            <text:p text:style-name="P30">SESSÃO ADMINISTRATIVA</text:p>
            <text:p text:style-name="P30"/>
            <text:p text:style-name="P30">27 de março<text:span text:style-name="T1"> </text:span>de 2023</text:p>
            <text:p text:style-name="P31">Início: 10h</text:p>
            <text:p text:style-name="P31">Término: 12h</text:p>
          </table:table-cell>
          <table:table-cell table:style-name="Tabela1.B1" office:value-type="string">
            <text:p text:style-name="P2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7">TRIBUNAL REGIONAL DO TRABALHO DA 6ª REGIÃO</text:p>
            <text:p text:style-name="P28">Gabinete da Presidência</text:p>
            <text:p text:style-name="P33"/>
          </table:table-cell>
        </table:table-row>
      </table:table>
      <text:h text:style-name="P39" text:outline-level="1"/>
      <text:h text:style-name="P39" text:outline-level="1">PAUTA</text:h>
      <text:p text:style-name="P3"/>
      <text:p text:style-name="P2">(Convocados todos os Membros da Corte)</text:p>
      <text:p text:style-name="Standard"/>
      <text:p text:style-name="P29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4"><text:span text:style-name="T4">Aprovação da Ata da Sessão Administrativa de 20/3/2023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3"><text:span text:style-name="T4">PROAD n.º 516/2023 - </text:span>Apreciação de proposta da Comissão de Regimento Interno do TRT6 de alteração do art. 21 do Regimento Interno (Ofício TRT-CRI nº 01/2023)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13"><text:span text:style-name="T4">PROAD n.º 5473/2023 -</text:span> Apreciação de minuta que altera a Resolução Administrativa TRT6 n.º 10/2022, a qual d<text:span text:style-name="T10">ispõe sobre as condições especiais de trabalho para fins de tratamento ou de acompanhamento de tratamento de filho(a) ou dependente legal de magistrados(as) e servidores(as), no âmbito do Tribunal Regional do Trabalho da 6ª Região</text:span>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4.</text:span></text:p>
          </table:table-cell>
          <table:table-cell table:style-name="Tabela2.A1" table:number-columns-spanned="2" office:value-type="string">
            <text:p text:style-name="P14"><text:span text:style-name="T4">PROAD n.º 5399/2023 -</text:span> Escolha dos agraciados com a medalha Conselheiro João Alfredo Corrêa de Oliveira <text:span text:style-name="T12">(categoria mérito judiciário), para o exercício 2023, conforme indicações enviadas pelos desembargadores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5.</text:span></text:p>
          </table:table-cell>
          <table:table-cell table:style-name="Tabela2.A1" table:number-columns-spanned="2" office:value-type="string">
            <text:p text:style-name="P14"><text:span text:style-name="T4">PROAD n.º 5400/2023 -</text:span> Escolha dos agraciados com a medalha <text:span text:style-name="T13">Juiz Eurico de Castro Chaves Filho (categoria mérito funcional), para o exercício 2023, conforme lista encaminhada pela Secretaria de Gestão de Pessoas – SGEP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8">6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13"><text:span text:style-name="T4">PROAD n.º 3831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Fábio André de Farias</text:span> <text:span text:style-name="T16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Autorização para residir fora da Região Metropolitana do Recife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7.</text:span></text:p>
          </table:table-cell>
          <table:table-cell table:style-name="Tabela2.A1" office:value-type="string">
            <text:p text:style-name="P4">Referência</text:p>
          </table:table-cell>
          <table:table-cell table:style-name="Tabela2.A1" office:value-type="string">
            <text:p text:style-name="P17"><text:span text:style-name="T4">PROAD n.º 3880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Proponente:</text:p>
          </table:table-cell>
          <table:table-cell table:style-name="Tabela2.A1" office:value-type="string">
            <text:p text:style-name="P20">Corregedoria Regional;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20">Apreciação de aditamento às informações de Magistrados que receberam GECJ no mês de fevereiro de 2023, em cumprimento ao disposto no art. 4º da Resolução CSJT n.º 155/2015 (acréscimo do Juiz Ibrahim Alves da Silva Filho); 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8.</text:span></text:p>
          </table:table-cell>
          <table:table-cell table:style-name="Tabela2.A1" office:value-type="string">
            <text:p text:style-name="P22">Referência </text:p>
          </table:table-cell>
          <table:table-cell table:style-name="Tabela2.A1" office:value-type="string">
            <text:p text:style-name="P23">PROAD n.º 378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18"><text:span text:style-name="T20">Ilka Eliane de Souza Tavares</text:span><text:span text:style-name="T19"> </text:span><text:span text:style-name="T20">– Juíza Titular da 1ª Vara do Trabalho de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5">Assunto: </text:p>
          </table:table-cell>
          <table:table-cell table:style-name="Tabela2.A1" office:value-type="string">
            <text:p text:style-name="P13"><text:span text:style-name="T20">Autorização para residir fora da comarca</text:span><text:span text:style-name="T19">;</text:span></text:p>
            <text:p text:style-name="P4">RETIRADO DE PAUTA</text:p>
            <text:p text:style-name="P23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8">9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6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Agenor Martins Pereira</text:span> <text:span text:style-name="T16">– Juiz Titular da Vara do Trabalho de Carpi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0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6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Ana Catarina Cisneiros Barbosa</text:span> <text:span text:style-name="T16">– Juíza Titular da Vara do Trabalho de Vitória de Santo Ant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1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77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9">Ibrahim Alves da Silva Filho – Juiz Titular da 1ª Vara do Trabalho de Igarass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Reavaliação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2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87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Fernando Cabral de Andrade Filho</text:span> <text:span text:style-name="T16">– Juiz Titular da 2ª Vara do Trabalho de Igarass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3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9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Levi Pereira de Oliveira</text:span> <text:span text:style-name="T16">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4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39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Maria Consolata Rêgo Batista</text:span> <text:span text:style-name="T16">– Juíza Titular da 2ª Vara do Trabalho de Paulis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5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40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9">Martha Cristina do Nascimento Cantalice – Juíza Titular da 2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6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41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Virgínio Henriques de Sá e Benevides</text:span> <text:span text:style-name="T16">– Juiz Titular da 2ª Vara do Trabalho de Goia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7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42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Robson Tavares Dutra – Juiz</text:span> <text:span text:style-name="T16">Titular da 1ª Vara do Trabalho de Nazaré da Ma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8.</text:span>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424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9">Sérgio Murilo de Carvalho Lins – Juiz Titular da 2ª Vara do Trabalho do Cabo de Santo Agostin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0">19.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.º 442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T16">Walkiria Miriam Pinto de Carvalho</text:span> <text:span text:style-name="T16">– Juíza Titular da 17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<text:span text:style-name="T16">Dispensa de autorização para residir fora da comarca</text:span>;</text:p>
            <text:p text:style-name="P13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0">20.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º 498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9">Luciana Paula Conforti – Juíza Titular da 1ª Vara do Trabalho de Barrei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Autorização para residir fora da comarca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0">21.</text:p>
          </table:table-cell>
          <table:table-cell table:style-name="Tabela2.A1" office:value-type="string">
            <text:p text:style-name="P6">Referência </text:p>
          </table:table-cell>
          <table:table-cell table:style-name="Tabela2.A1" office:value-type="string">
            <text:p text:style-name="P4">PROAD Nº 496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9">Alexsandro de Oliveira Valéri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3">Ratificação da autorização para residir fora da Região Metropolitana do Recife;</text:p>
            <text:p text:style-name="P13"/>
          </table:table-cell>
        </table:table-row>
        <table:table-row table:style-name="Tabela2.54">
          <table:table-cell table:style-name="Tabela2.A1" office:value-type="string">
            <text:p text:style-name="P13"><text:span text:style-name="T4">22. </text:span></text:p>
          </table:table-cell>
          <table:table-cell table:style-name="Tabela2.A1" table:number-columns-spanned="2" office:value-type="string">
            <text:p text:style-name="P5">REFERENDAR:</text:p>
            <text:p text:style-name="P32"/>
            <text:p text:style-name="P40"><text:span text:style-name="T4">Portaria TRT6 GP n.º 104/2023 - </text:span><text:span text:style-name="T15">Autoriza </text:span>o deslocamento do Desembargador Vice-Presidente do Tribunal Regional do Trabalho da 6ª Região, <text:span text:style-name="T15">SERGIO TORRES TEIXEIRA, </text:span>para <text:span text:style-name="T15">Brasília/DF, </text:span>a fim de participar, da <text:span text:style-name="T15">3ª Reunião Ordinária da Comissão para Estudo e Projetos no Âmbito do CONAPROC, </text:span>a ser realizada no dia 13 de abril de 2023, na sede do TST, ficando afastado da jurisdição nos dias 12 e 13/04/2023 (PROAD 4675/2023).</text:p>
            <text:p text:style-name="P34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3-24T15:24:00</meta:creation-date>
    <dc:date>2023-03-24T15:26:38.249000000</dc:date>
    <meta:print-date>2022-03-14T14:02:00</meta:print-date>
    <meta:editing-cycles>4</meta:editing-cycles>
    <meta:editing-duration>PT1M43S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137" meta:word-count="723" meta:character-count="4689" meta:non-whitespace-character-count="4051"/>
  </office:meta>
</office:document-meta>
</file>