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3180403982A1.svm"/>
  <manifest:file-entry manifest:media-type="" manifest:full-path="Pictures/20000007000049E0000057DEC9694AF9.svm"/>
  <manifest:file-entry manifest:media-type="" manifest:full-path="Pictures/20000007000049E000006814573685E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20.219cm" draw:z-index="0"><draw:image xlink:href="Pictures/20000007000049E0000057DEC9694AF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1.389cm" draw:z-index="1"><draw:image xlink:href="Pictures/20000007000049E000003180403982A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23.948cm" draw:z-index="2"><draw:image xlink:href="Pictures/20000007000049E000006814573685E4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1-15T13:43:28.95</dc:date>
    <meta:editing-duration>PT2H1M53S</meta:editing-duration>
    <meta:editing-cycles>45</meta:editing-cycles>
    <meta:generator>OpenOffice/4.1.5$Win32 OpenOffice.org_project/415m1$Build-9789</meta:generator>
    <meta:document-statistic meta:table-count="0" meta:image-count="3" meta:object-count="0" meta:page-count="4" meta:paragraph-count="0" meta:word-count="0" meta:character-count="0"/>
  </office:meta>
</office:document-meta>
</file>