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6814573685E4.svm"/>
  <manifest:file-entry manifest:media-type="" manifest:full-path="Pictures/20000007000059E100007F358014BE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s1" text:anchor-type="paragraph" svg:width="17cm" svg:height="24.061cm" draw:z-index="1"><draw:image xlink:href="Pictures/20000007000059E100007F358014BE90.svm" xlink:type="simple" xlink:show="embed" xlink:actuate="onLoad"/></draw:frame></text:p>
      <text:p text:style-name="Standard"/>
      <text:p text:style-name="Standard"><draw:frame draw:style-name="fr1" draw:name="figuras3" text:anchor-type="paragraph" svg:width="17cm" svg:height="23.948cm" draw:z-index="0"><draw:image xlink:href="Pictures/20000007000049E000006814573685E4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1-15T13:49:48.12</dc:date>
    <meta:editing-duration>PT2H8M11S</meta:editing-duration>
    <meta:editing-cycles>4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