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4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7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-0.318cm" fo:margin-right="-1.51cm" fo:text-indent="0cm" style:auto-text-indent="false"/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Header">
      <style:paragraph-properties fo:text-align="justify" style:justify-single-word="false"/>
      <style:text-properties style:font-weight-complex="bold"/>
    </style:style>
    <style:style style:name="P23" style:family="paragraph" style:parent-style-name="Header">
      <style:paragraph-properties fo:text-align="justify" style:justify-single-word="false"/>
      <style:text-properties style:font-name-complex="Courier New" style:font-style-complex="italic"/>
    </style:style>
    <style:style style:name="P24" style:family="paragraph" style:parent-style-name="Header">
      <style:paragraph-properties fo:text-align="justify" style:justify-single-word="false"/>
      <style:text-properties style:font-name-complex="Courier New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background-color="#ffffff" loext:char-shading-value="0" style:font-name-complex="Arial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Courier New"/>
    </style:style>
    <style:style style:name="T10" style:family="text">
      <style:text-properties style:font-name-complex="Courier New" style:font-weight-complex="bold"/>
    </style:style>
    <style:style style:name="T11" style:family="text">
      <style:text-properties style:font-name-complex="Courier New" style:font-style-complex="italic"/>
    </style:style>
    <style:style style:name="T12" style:family="text">
      <style:text-properties style:font-name-complex="Courier New" style:font-style-complex="italic" style:font-weight-complex="bold"/>
    </style:style>
    <style:style style:name="T13" style:family="text">
      <style:text-properties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18"/>
            <text:p text:style-name="P18">PAUTA </text:p>
            <text:p text:style-name="P18">SESSÃO ADMINISTRATIVA</text:p>
            <text:p text:style-name="P18"/>
            <text:p text:style-name="P18">28 de agosto de 2023</text:p>
            <text:p text:style-name="P19">Início: 10h</text:p>
            <text:p text:style-name="P19">Término: 12h</text:p>
          </table:table-cell>
          <table:table-cell table:style-name="Tabela1.B1" office:value-type="string">
            <text:p text:style-name="P1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1"/>
          </table:table-cell>
        </table:table-row>
      </table:table>
      <text:h text:style-name="P17" text:outline-level="1"/>
      <text:h text:style-name="P17" text:outline-level="1">PAUTA</text:h>
      <text:p text:style-name="P2"/>
      <text:p text:style-name="P16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8"><text:span text:style-name="T2">Aprovação da Ata da Sessão Administrativa de 21/8/2023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4">2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9"><text:span text:style-name="T2">PROAD n.º 16182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1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2">Afastamento da jurisdiçã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7">3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9"><text:span text:style-name="T2">PROAD n.º 16239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1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1"><text:span text:style-name="T6">Compensação de dias trabalhados em férias/recesso/ plantão judiciário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7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9"><text:span text:style-name="T2">PROAD n.º 16486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1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2">Averbação de dias trabalhados nas férias, para compensação em época oportuna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7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9"><text:span text:style-name="T2">PROAD n.º 3993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1">Sandoval da Cunha Silv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2">Aposentadoria voluntária (arts. 3º da EC 47/05 e 3º da EC 103/19);</text:p>
            <text:p text:style-name="P12"/>
          </table:table-cell>
        </table:table-row>
        <table:table-row table:style-name="Tabela2.14">
          <table:table-cell table:style-name="Tabela2.A1" office:value-type="string">
            <text:p text:style-name="P9"><text:span text:style-name="T2">6. </text:span></text:p>
          </table:table-cell>
          <table:table-cell table:style-name="Tabela2.A1" table:number-columns-spanned="2" office:value-type="string">
            <text:p text:style-name="P3">REFERENDAR:</text:p>
            <text:p text:style-name="P20"/>
            <text:p text:style-name="P26"><text:span text:style-name="T2">Ato TRT6 GP n.º 518/2023</text:span> – Torna sem efeito a convocação de que trata o Ato TRT6-GP nº 365/2023, a partir de 18 de agosto de 2023 (PROAD 16310/2023);</text:p>
            <text:p text:style-name="P20"/>
            <text:p text:style-name="P25"><text:span text:style-name="T2">Portaria TRT6 GP n.º 516/2023</text:span> – <text:span text:style-name="T6">Autoriza o deslocamento da Exma. Magistrada Marília Gabriela Mendes Leite de Andrade</text:span>, Juíza Titular da 5ª. Vara do Trabalho do Recife, para Brasília/DF, a fim de participar do <text:span text:style-name="T6">II ENCONTRO NACIONAL DE MAGISTRADOS DE COOPERAÇÃO JUDICIÁRIA </text:span>e da <text:span text:style-name="T6">REUNIÃO DOS NÚCLEOS E MAGISTRADOS DE COOPERAÇÃO JUDICIÁRIA DO CNJ</text:span>, a serem realizados nos dias 28 e 29 de agosto de 2023, na sede do Conselho Nacional de Justiça, naquela localidade, conforme despacho desta Presidência proferido nos autos do Proad nº 14.196/2023, <text:span text:style-name="T6">ficando afastada da jurisdição no referido período; </text:span>autoriza aquisição de passagens aéreas, concede diárias e adicional de deslocamento (PROAD 16206/2023);</text:p>
            <text:p text:style-name="P25"/>
            <text:p text:style-name="P25"><text:span text:style-name="T2">Portaria TRT6 GP n.º 528/2023</text:span> – <text:span text:style-name="T9">Declara autorizada a Exma. Juíza do Trabalho Ana Cristina da Silva, Titular da 1ª Vara do Trabalho de Olinda, a se </text:span><text:soft-page-break/><text:span text:style-name="T9">afastar da jurisdição nos dias 8 e 16/8, 5/9, 3/10, 7 e 21/11/2023, a fim de participar do “</text:span><text:span text:style-name="T10">Curso de Formação de Formadores (CFF) sobre Letramento Racial: Reeducar para Construir”, </text:span><text:span text:style-name="T9">realizado pela ENAMAT, nas dependências do TST, em Brasília-DF (PROAD 15271/2023);</text:span></text:p>
            <text:p text:style-name="P22"/>
            <text:p text:style-name="P25"><text:span text:style-name="T2">Portaria TRT6 GP n.º 529/2023</text:span> – <text:span text:style-name="T9">Autoriza a Exma. Juíza do Trabalho Ana Catarina Cisneiros Barbosa, Titular da Vara de Vitória de Santo Antão, a se afastar das atividades jurisdicionais nos dias 21, 22 e 24/8/2023, a fim de participar da 11</text:span><text:span text:style-name="T11">ª Jornada Institucional da Escola Judicial do TRT da 6ª Região - Ejud6, que acontecerá no período de </text:span><text:span text:style-name="T12">21 a</text:span><text:span text:style-name="T11"> </text:span><text:span text:style-name="T12">25/8/2023</text:span><text:span text:style-name="T11">, nesta capital/PE (PROAD 16301/2023);</text:span></text:p>
            <text:p text:style-name="P23"/>
            <text:p text:style-name="P25"><text:span text:style-name="T2">Portaria TRT6 GP n.º 530/2023</text:span> – <text:span text:style-name="T9">Autoriza a Exma. Juíza do Trabalho Substituta Ana Paula Mendonça Montalvão a se afastar das atividades jurisdicionais no período de 21 a 25/8/2023, a fim de participar da 11</text:span><text:span text:style-name="T11">ª Jornada Institucional da Escola Judicial do TRT da 6ª Região - Ejud6, nesta capital/PE (PROAD 16311/2023);</text:span></text:p>
            <text:p text:style-name="P23"/>
            <text:p text:style-name="P25"><text:span text:style-name="T2">Portaria TRT6 GP n.º 532/2023</text:span> – <text:span text:style-name="T9">Torna sem efeito, a partir de 21/8/2023, a autorização de afastamento das atividades judicantes concedida na sessão administrativa do Tribunal Pleno do dia 31/7/2023 à Exma. Desembargadora do Trabalho Carmen Lúcia Vieira do Nascimento, no período de 21 a 25/8/2023, a fim de que participasse da 11</text:span><text:span text:style-name="T11">ª Jornada Institucional da Escola Judicial do TRT da 6ª Região - Ejud6, nesta capital/PE (PROAD 14451/2023)</text:span><text:span text:style-name="T9">;</text:span></text:p>
            <text:p text:style-name="P24"/>
            <text:p text:style-name="P25"><text:span text:style-name="T2">Portaria TRT6 GP n.º 533/2023</text:span> – <text:span text:style-name="T9">Declara autorizada a Exma. Juíza do Trabalho Ilka Eliane de Souza Tavares, Titular da 1ª Vara do Trabalho de Caruaru, a se afastar da jurisdição, </text:span><text:span text:style-name="T11">no período de </text:span><text:span text:style-name="T12">21 a</text:span><text:span text:style-name="T11"> </text:span><text:span text:style-name="T12">25/8/2023</text:span><text:span text:style-name="T9">, a fim de participar da 11</text:span><text:span text:style-name="T11">ª Jornada Institucional da Escola Judicial do TRT da 6ª Região - Ejud6, em Recife/PE (PROAD 16341/2023);</text:span></text:p>
            <text:p text:style-name="P23"/>
            <text:p text:style-name="P25"><text:span text:style-name="T2">Portaria TRT6 GP n.º 539/2023</text:span> – <text:span text:style-name="T9">Autoriza </text:span>o Exmo. Juiz do Trabalho Substituto Rodrigo Samico Carneiro a compensar, nos dias 24 e 25/8/2023, 2 (dois) dias trabalhados no plantão judiciário (PROAD 16485/2023);</text:p>
            <text:p text:style-name="P25"/>
            <text:p text:style-name="P25"><text:span text:style-name="T2">Portaria TRT6 GP n.º 541/2023</text:span> – Torna parcialmente sem efeito a Portaria TRT6 GP n.º 512/2023, apenas quanto à expressão “<text:span text:style-name="T14">ficando afastado da jurisdição na referida data</text:span>”, contida na parte final do art. 1º do referido ato normativo (PROAD 16119/2023);</text:p>
            <text:p text:style-name="P25"/>
            <text:p text:style-name="P25"><text:span text:style-name="T2">Portaria TRT6 GP n.º 542/2023</text:span> – <text:span text:style-name="T9">Autoriza </text:span>o Exmo. Desembargador Vice-Presidente do TRT6 Sergio Torres Teixeira, a se afastar da jurisdição nos dias 5 e 6/9/2023, a fim de participar da 4<text:span text:style-name="T13">ª Reunião do Sistema Integrado de Formação de Magistrados do Trabalho – SIFMT, biênio 2022-2024, e do Seminário Trabalho Plataformizado e a Preservação do Humanismo na Sociedade Digital, nas dependências da Escola Nacional de Formação e Aperfeiçoamento de Magistrados do Trabalho – ENAMAT, e no Tribunal Superior do Trabalho – TST, respectivamente, em Brasília-DF (PROAD 16547/2023).</text:span>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8-14T17:21:00</meta:creation-date>
    <dc:date>2023-08-24T12:45:52.647000000</dc:date>
    <meta:print-date>2023-04-19T09:06:00</meta:print-date>
    <meta:editing-cycles>42</meta:editing-cycles>
    <meta:editing-duration>PT6H36M33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2" meta:word-count="728" meta:character-count="4685" meta:non-whitespace-character-count="3988"/>
  </office:meta>
</office:document-meta>
</file>