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7"/>
            <text:p text:style-name="P17">PAUTA </text:p>
            <text:p text:style-name="P17">SESSÃO ADMINISTRATIVA VIRTUAL</text:p>
            <text:p text:style-name="P17"/>
            <text:p text:style-name="P17">28 de junho<text:span text:style-name="T1"> </text:span>de 2021</text:p>
            <text:p text:style-name="P17"><text:span text:style-name="T3">Início: 10h45</text:span></text:p>
            <text:p text:style-name="P18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7"/>
          </table:table-cell>
        </table:table-row>
      </table:table>
      <text:h text:style-name="P20" text:outline-level="1"/>
      <text:h text:style-name="P20" text:outline-level="1">PAUTA</text:h>
      <text:p text:style-name="Standard"/>
      <text:p text:style-name="P2">(Convocados todos os Membros da Corte)</text:p>
      <text:p text:style-name="Standard"/>
      <text:p text:style-name="Standard"/>
      <text:p text:style-name="P15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7"><text:span text:style-name="T3">Aprovação da Ata da Sessão Administrativa Virtual do dia 21/6/2021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3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s n.ºs 6109 e 8636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Alteração da escala do plantão judiciário dos meses de junho e julho/2021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<text:span text:style-name="T6">PROAD n.º </text:span><text:span text:style-name="T6">9228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6"><text:span text:style-name="T7">Ana Cláudia Petruccelli de Lima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Alteração de férias com abono pecuniário;</text:p>
            <text:p text:style-name="P9"/>
          </table:table-cell>
        </table:table-row>
        <table:table-row table:style-name="Tabela2.1">
          <table:table-cell table:style-name="Tabela2.A1" table:number-rows-spanned="4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8">PROAD n.º 21083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Carla Santina de Souza Rodrigues – Juíza Titular da 2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Aposentadoria por invalidez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lator:</text:p>
          </table:table-cell>
          <table:table-cell table:style-name="Tabela2.A1" office:value-type="string">
            <text:p text:style-name="P11">Desembargador José Luciano Alexo da Silva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<text:span text:style-name="T6">PROAD n.º </text:span><text:span text:style-name="T6">1382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Bruno Jorge Mota Cavalcanti – Analista Judiciário, aposent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6"><text:span text:style-name="T7">Revisão de proventos;</text:span>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3">6.</text:p>
          </table:table-cell>
          <table:table-cell table:style-name="Tabela2.A1" table:number-columns-spanned="2" office:value-type="string">
            <text:p text:style-name="P6"><text:span text:style-name="T4">REFERENDAR</text:span><text:span text:style-name="T7">:</text:span></text:p>
            <text:p text:style-name="P9"/>
            <text:p text:style-name="P6"><text:span text:style-name="T4">Portaria TRT6 GP nº 129/2021</text:span><text:span text:style-name="T7"> – Altera a Portaria TRT6-GP n.º 125/2021, de 15/6/2021, em relação ao gabinete designado para atuar no intervalo de 21 a 27/6/2021;</text:span></text:p>
            <text:p text:style-name="P9"/>
            <text:p text:style-name="P6"><text:span text:style-name="T4">Portaria TRT6 GP nº 130/2021</text:span><text:span text:style-name="T7"> – Designa magistrados e servidores para atuarem no Plantão Judiciário no período de 28 de junho a 4 de julho de 2021.</text:span></text:p>
            <text:p text:style-name="P9"/>
          </table:table-cell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6-14T16:15:00</meta:creation-date>
    <dc:date>2021-06-22T11:14:54.29</dc:date>
    <meta:print-date>2021-06-22T10:42:00</meta:print-date>
    <meta:editing-cycles>29</meta:editing-cycles>
    <meta:editing-duration>PT03H28M29S</meta:editing-duration>
    <meta:generator>BrOffice.org/3.2$Win32 OpenOffice.org_project/320m18$Build-9502</meta:generator>
    <meta:document-statistic meta:table-count="2" meta:image-count="1" meta:object-count="0" meta:page-count="1" meta:paragraph-count="45" meta:word-count="199" meta:character-count="1262"/>
  </office:meta>
</office:document-meta>
</file>