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0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ff0000" fo:font-weight="bold" fo:background-color="#ffff00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1" style:family="paragraph" style:parent-style-name="Standard">
      <style:paragraph-properties fo:text-align="justify" style:justify-single-word="false"/>
      <style:text-properties style:letter-kerning="true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Heading_20_1">
      <style:paragraph-properties fo:margin-left="4.001cm" fo:margin-right="0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Heading_20_1">
      <style:paragraph-properties fo:margin-left="0cm" fo:margin-right="-0.071cm" fo:text-indent="0cm" style:auto-text-indent="false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>
        <style:tab-stops/>
      </style:paragraph-properties>
    </style:style>
    <style:style style:name="P2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western">
      <style:paragraph-properties fo:margin-top="0cm" fo:margin-bottom="0cm" fo:line-height="100%" style:snap-to-layout-grid="false"/>
    </style:style>
    <style:style style:name="P29" style:family="paragraph" style:parent-style-name="western">
      <style:paragraph-properties fo:margin-top="0cm" fo:margin-bottom="0cm" fo:line-height="100%" fo:text-align="justify" style:justify-single-word="false" style:snap-to-layout-grid="false"/>
      <style:text-properties fo:font-weight="bold" style:letter-kerning="true" style:font-weight-asian="bold" style:font-weight-complex="bold"/>
    </style:style>
    <style:style style:name="P30" style:family="paragraph" style:parent-style-name="western">
      <style:paragraph-properties fo:margin-top="0cm" fo:margin-bottom="0cm" fo:line-height="100%" fo:text-align="justify" style:justify-single-word="false" style:snap-to-layout-grid="false"/>
      <style:text-properties style:letter-kerning="true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fo:background-color="#ffff00" style:font-weight-asian="bold" style:font-name-complex="Arial" style:font-weight-complex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-complex="Arial"/>
    </style:style>
    <style:style style:name="T12" style:family="text">
      <style:text-properties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letter-kerning="true" style:font-weight-complex="bold"/>
    </style:style>
    <style:style style:name="T15" style:family="text">
      <style:text-properties style:font-name-complex="Times-Roman"/>
    </style:style>
    <style:style style:name="T16" style:family="text">
      <style:text-properties style:font-name-complex="Times-Roman" style:font-weight-complex="bold"/>
    </style:style>
    <style:style style:name="T17" style:family="text">
      <style:text-properties style:font-name-complex="Courier New"/>
    </style:style>
    <style:style style:name="T18" style:family="text">
      <style:text-properties style:font-name-complex="Courier New" style:font-weight-complex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Verdana"/>
    </style:style>
    <style:style style:name="T21" style:family="text">
      <style:text-properties fo:font-size="10pt"/>
    </style:style>
    <style:style style:name="T22" style:family="text">
      <style:text-properties style:font-size-asian="10pt"/>
    </style:style>
    <style:style style:name="T23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28 de março<text:span text:style-name="T1"> </text:span>de 2022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4"><draw:frame draw:style-name="fr1" draw:name="figura1" text:anchor-type="as-char" svg:width="2.076cm" svg:height="2.277cm" draw:z-index="0"><draw:image xlink:href="Pictures/10000000000002620000029A66650EED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24"/>
          </table:table-cell>
        </table:table-row>
      </table:table>
      <text:h text:style-name="P18" text:outline-level="1" text:is-list-header="true"/>
      <text:h text:style-name="P19" text:outline-level="1">PAUTA</text:h>
      <text:p text:style-name="Standard"/>
      <text:p text:style-name="P17">* <text:span text:style-name="T6">OS PROCESSOS EM PROAD PODEM SER CONSULTADOS NO PRÓPRIO SISTEMA. 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4">Aprovação da Ata da Sessão Administrativa de 21/3/2022;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7">2</text:span><text:span text:style-name="T7">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412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Dione Nunes Furtado da Silva<text:span text:style-name="T11"> – Desembargadora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0">Averbação de dias trabalhados nas férias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3</text:span><text:span text:style-name="T7">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467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Valdir José Silva de Carvalho<text:span text:style-name="T11"> – Desembargador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0">Compensação de dias trabalhados no plantão judiciári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4</text:span><text:span text:style-name="T7">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475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Fábio André de Farias<text:span text:style-name="T11"> – Desembargador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0">Afastamento da jurisdiçã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5</text:span><text:span text:style-name="T7">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483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Maria do Socorro Silva Emerenciano<text:span text:style-name="T11"> – Desembargadora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0">Alteração de período de férias e abono pecuniári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6</text:span><text:span text:style-name="T7">.</text:span>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8"><text:span text:style-name="T8">PROAD n.º 498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0">Vanessa Zacchê de Sá – Juíza Titular da VT Pesq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7"><text:span text:style-name="T14">Autorização para residir fora da Comarca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7</text:span><text:span text:style-name="T7">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2">PROAD n.º 427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3">Claudia Valeria Canto Santan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7"><text:span text:style-name="T12">Aposentadoria por incapacidade permanente (art. 40, §1º, I da CF, com a redação da EC 103/2019);</text:span></text:p>
            <text:p text:style-name="P6"/>
          </table:table-cell>
        </table:table-row>
        <table:table-row table:style-name="Tabela2.20">
          <table:table-cell table:style-name="Tabela2.A1" office:value-type="string">
            <text:p text:style-name="P1"><text:span text:style-name="T6">8</text:span><text:span text:style-name="T6">. </text:span></text:p>
          </table:table-cell>
          <table:table-cell table:style-name="Tabela2.A1" table:number-columns-spanned="2" office:value-type="string">
            <text:p text:style-name="P4">REFERENDAR:</text:p>
            <text:p text:style-name="P3"/>
            <text:p text:style-name="P8"><text:span text:style-name="T6">OS TRT6 GP n.º 45/2022 - </text:span>Autoriza o <text:span text:style-name="T13">Exmo. Juiz </text:span>Matheus Ribeiro Rezende, Titular da 1ª Vara do Trabalho de Caruaru, a compensar, <text:span text:style-name="T15">no período de </text:span><text:span text:style-name="T16">28 a 31/3/2022</text:span>, 4 (quatro) dias <text:span text:style-name="T15">trabalhados no plantão judiciário (</text:span><text:span text:style-name="T17">PROAD 4718/2022);</text:span></text:p>
            <text:p text:style-name="P23"/>
            <text:p text:style-name="P8"><text:span text:style-name="T6">OS TRT6 GP n.º 46/2022 - </text:span><text:span text:style-name="T17">Autoriza o </text:span><text:span text:style-name="T13">Exmo. Juiz </text:span><text:span text:style-name="T17">Hugo Cavalcanti Melo Filho, Titular da 12ª Vara do Trabalho do Recife, </text:span>a afastar-se das suas atividades jurisdicionais no período de 22 a 24/3/2022, a fim de participar da R<text:span text:style-name="T15">eunião</text:span><text:span text:style-name="T16"> </text:span><text:span text:style-name="T18">da Comissão Científica do CONAMAT</text:span><text:span text:style-name="T15">, em Brasília (</text:span><text:span text:style-name="T17">PROAD 5115/2022).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Título1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fo:line-height="115%" fo:hyphenation-ladder-count="no-limit"/>
      <style:text-properties fo:color="#000000" style:font-name-complex="Times New Roman"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2-03-15T09:53:00</meta:creation-date>
    <dc:date>2022-03-23T15:02:41.07</dc:date>
    <meta:print-date>2022-03-14T14:02:00</meta:print-date>
    <meta:editing-cycles>48</meta:editing-cycles>
    <meta:editing-duration>PT02H36M00S</meta:editing-duration>
    <meta:document-statistic meta:table-count="2" meta:image-count="1" meta:object-count="0" meta:page-count="1" meta:paragraph-count="58" meta:word-count="274" meta:character-count="1750"/>
    <meta:generator>BrOffice.org/3.2$Win32 OpenOffice.org_project/320m18$Build-9502</meta:generator>
  </office:meta>
</office:document-meta>
</file>