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Italic" svg:font-family="Times-Italic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6" style:family="table-row">
      <style:table-row-properties style:min-row-height="0.485cm" fo:keep-together="auto"/>
    </style:style>
    <style:style style:name="Tabela2.14" style:family="table-row">
      <style:table-row-properties style:min-row-height="1.334cm" fo:keep-together="auto"/>
    </style:style>
    <style:style style:name="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2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2.461cm"/>
        </style:tab-stops>
      </style:paragraph-properties>
    </style:style>
    <style:style style:name="P14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6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318cm" fo:margin-right="-1.51cm" fo:text-indent="0cm" style:auto-text-indent="false"/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complex="Courier New"/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-complex="Times New Roman" style:font-weight-complex="bold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Header">
      <style:paragraph-properties style:snap-to-layout-grid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6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 style:font-weight-complex="bold"/>
    </style:style>
    <style:style style:name="P27" style:family="paragraph" style:parent-style-name="Header">
      <style:paragraph-properties fo:text-align="justify" style:justify-single-word="false"/>
    </style:style>
    <style:style style:name="P28" style:family="paragraph" style:parent-style-name="Header">
      <style:paragraph-properties fo:text-align="justify" style:justify-single-word="false">
        <style:tab-stops/>
      </style:paragraph-properties>
    </style:style>
    <style:style style:name="P29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0" style:family="paragraph" style:parent-style-name="Standard"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2" style:family="paragraph" style:parent-style-name="Standard">
      <style:paragraph-properties style:snap-to-layout-grid="false"/>
      <style:text-properties fo:font-weight="bold" fo:background-color="#ffffff" style:font-weight-asian="bold" style:font-name-complex="Arial" style:font-weight-complex="bold"/>
    </style:style>
    <style:style style:name="P33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language-asian="pt" style:country-asian="BR" style:font-weight-asian="bold" style:font-name-complex="Times New Roman" style:font-size-complex="12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name-complex="Times New Roman"/>
    </style:style>
    <style:style style:name="T7" style:family="text">
      <style:text-properties fo:font-weight="bold" style:font-weight-asian="bold" style:font-name-complex="Times New Roman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-complex="Times New Roman"/>
    </style:style>
    <style:style style:name="T10" style:family="text">
      <style:text-properties style:font-name-complex="Times New Roman" style:font-weight-complex="bold"/>
    </style:style>
    <style:style style:name="T11" style:family="text">
      <style:text-properties style:font-name-complex="Times-Italic" style:font-style-complex="italic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 style:font-style-complex="italic" style:font-weight-complex="bold"/>
    </style:style>
    <style:style style:name="T14" style:family="text">
      <style:text-properties style:font-name-complex="Courier New"/>
    </style:style>
    <style:style style:name="T15" style:family="text">
      <style:text-properties style:font-name-complex="Courier New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1"/>
            <text:p text:style-name="Header"/>
            <text:p text:style-name="P22"/>
            <text:p text:style-name="P22">PAUTA </text:p>
            <text:p text:style-name="P22">SESSÃO ADMINISTRATIVA</text:p>
            <text:p text:style-name="P22"/>
            <text:p text:style-name="P22">28 de novembro<text:span text:style-name="T1"> </text:span>de 2022</text:p>
            <text:p text:style-name="P23">Início: 10h</text:p>
            <text:p text:style-name="P23">Término: 12h</text:p>
          </table:table-cell>
          <table:table-cell table:style-name="Tabela1.B1" office:value-type="string">
            <text:p text:style-name="P14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15">TRIBUNAL REGIONAL DO TRABALHO DA 6ª REGIÃO</text:p>
            <text:p text:style-name="P16">Gabinete da Presidência</text:p>
            <text:p text:style-name="P25"/>
          </table:table-cell>
        </table:table-row>
      </table:table>
      <text:h text:style-name="P33" text:outline-level="1"/>
      <text:h text:style-name="P33" text:outline-level="1">PAUTA</text:h>
      <text:p text:style-name="P4"/>
      <text:p text:style-name="P9">(Convocados todos os Membros da Corte)</text:p>
      <text:p text:style-name="Standard"/>
      <text:p text:style-name="P17">* <text:span text:style-name="T5">OS PROCESSOS EM PROAD PODEM SER CONSULTADOS NO PRÓPRIO SISTEMA. 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table:number-columns-spanned="2" office:value-type="string">
            <text:p text:style-name="P6">Aprovação da Ata da Sessão Administrativa de 21/11/2022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table:number-columns-spanned="2" office:value-type="string">
            <text:p text:style-name="P11"><text:span text:style-name="T6">PROAD n.º 23233/2022 - </text:span><text:span text:style-name="T9">Aprovação da minuta de Ato Conjunto TRT6-GP-GVP-CRT, que altera e revoga alguns dispositivos do Ato Conjunto TRT6 GP-GVP-CRT 05/2022, e dá outras providências;</text:span></text:p>
            <text:p text:style-name="P7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table:number-columns-spanned="2" office:value-type="string">
            <text:p text:style-name="P11"><text:span text:style-name="T5">PROAD n.º 19306/2022 - </text:span>Eleição dos membros da Comissão de Uniformização de Jurisprudência e da Comissão de Vitaliciamento, para o biênio 2023/2025;</text:p>
            <text:p text:style-name="P6"/>
          </table:table-cell>
          <table:covered-table-cell/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table:number-columns-spanned="2" office:value-type="string">
            <text:p text:style-name="P11"><text:span text:style-name="T5">PROAD n.º 21203/2022 </text:span>– Apreciação da minuta de Resolução Administrativa que d<text:span text:style-name="T11">ivulga a relação dos Juízes Titulares de Vara do Trabalho deste Regional, interessados à convocação para o ano judiciário de 2023;</text:span></text:p>
            <text:p text:style-name="P11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32">5.</text:p>
          </table:table-cell>
          <table:table-cell table:style-name="Tabela2.A1" office:value-type="string">
            <text:p text:style-name="P8">Referência: </text:p>
          </table:table-cell>
          <table:table-cell table:style-name="Tabela2.A1" office:value-type="string">
            <text:p text:style-name="P5">PROAD n.º 21798/2022</text:p>
          </table:table-cell>
        </table:table-row>
        <table:table-row table:style-name="Tabela2.6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Solange Moura de Andrade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0">Averbação de dia trabalhado nas férias para utilização em época oportun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2">6.</text:p>
          </table:table-cell>
          <table:table-cell table:style-name="Tabela2.A1" office:value-type="string">
            <text:p text:style-name="P8">Referência: </text:p>
          </table:table-cell>
          <table:table-cell table:style-name="Tabela2.A1" office:value-type="string">
            <text:p text:style-name="P5">PROAD n.º 21858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0">Averbação de dia trabalhado nas férias para utilização em época oportun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32">7.</text:p>
          </table:table-cell>
          <table:table-cell table:style-name="Tabela2.A1" office:value-type="string">
            <text:p text:style-name="P8">Referência: </text:p>
          </table:table-cell>
          <table:table-cell table:style-name="Tabela2.A1" office:value-type="string">
            <text:p text:style-name="P5">PROAD n.º 22043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Requerente:</text:p>
          </table:table-cell>
          <table:table-cell table:style-name="Tabela2.A1" office:value-type="string">
            <text:p text:style-name="P13">Dione Nunes Furtado da Silva – Desembargador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2">Assunto:</text:p>
          </table:table-cell>
          <table:table-cell table:style-name="Tabela2.A1" office:value-type="string">
            <text:p text:style-name="P10">Averbação de dias trabalhados nas férias para utilização em época oportuna;</text:p>
            <text:p text:style-name="P10"/>
          </table:table-cell>
        </table:table-row>
        <table:table-row table:style-name="Tabela2.14">
          <table:table-cell table:style-name="Tabela2.A1" office:value-type="string">
            <text:p text:style-name="P4">8. </text:p>
          </table:table-cell>
          <table:table-cell table:style-name="Tabela2.A1" table:number-columns-spanned="2" office:value-type="string">
            <text:p text:style-name="P6">REFERENDAR:</text:p>
            <text:p text:style-name="P24"/>
            <text:p text:style-name="P27"><text:span text:style-name="T7">OS TRT6 GP n.º 393/2022 </text:span><text:span text:style-name="T10">-</text:span><text:span text:style-name="T4"> </text:span><text:span text:style-name="T12">Autoriza</text:span><text:span text:style-name="T8"> </text:span><text:span text:style-name="T12">o deslocamento do Desembargador do Tribunal Regional do Trabalho da 6ª Região, Paulo Alcântara,</text:span><text:span text:style-name="T8"> </text:span><text:span text:style-name="T12">para Brasília/DF, a fim de representar este TRT6 no evento </text:span><text:span text:style-name="T13">“Juntos contra o tráfico de pessoas e o trabalho escravo contemporâneo”</text:span><text:span text:style-name="T12">, na referida localidade, no dia 05 de dezembro de 2022, ficando afastado da jurisdição no período de 05 a 06/12/2022 (PROAD 22204/2022);</text:span></text:p>
            <text:p text:style-name="P24"><text:soft-page-break/></text:p>
            <text:p text:style-name="P27"><text:span text:style-name="T7">OS TRT6 GP n.º 397/2022 </text:span><text:span text:style-name="T10">- Autoriza a Exma. Desembargadora Maria do Socorro Silva Emerenciano a compensar, em 25/11 e 28/11/2022, 02 (dois) dias trabalhados durante suas férias/recesso forense (PROAD 22404/2022);</text:span></text:p>
            <text:p text:style-name="P26"/>
            <text:p text:style-name="P27"><text:span text:style-name="T7">OS TRT6 GP n.º 399/2022 - </text:span><text:span text:style-name="T14">Autoriza a Exma. Desembargadora Maria do Socorro Silva Emerenciano a compensar, em 22/11 e 29/11/2022, 02 (dois) dias trabalhados durante suas férias/recesso forense </text:span><text:span text:style-name="T10">(PROAD 22404/2022);</text:span></text:p>
            <text:p text:style-name="P18"/>
            <text:p text:style-name="P20"><text:span text:style-name="T7">OS TRT6 GP n.º 404/2022 - </text:span><text:span text:style-name="T10">D</text:span><text:span text:style-name="T14">eclara cancelada a compensação de 1 (um) dia pelo trabalho realizado no plantão judiciário, deferida por meio da Ordem de Serviço TRT6 GP n.º 386/2022 e que seria utilizada no dia 14/11/2022, pela Exma. Juíza Ana Cristina da Silva, Titular da 1ª Vara do Trabalho de Olinda, por superveniência de licença para trato da própria saúde (PROAD 22155/2022);</text:span></text:p>
            <text:p text:style-name="P18"/>
            <text:p text:style-name="P20"><text:span text:style-name="T7">OS TRT6 GP n.º 405/2022 - </text:span><text:span text:style-name="T14">Autoriza a Exma. Desembargadora Nise Pedroso Lins de Sousa a afastar-se de suas atividades judicantes, nos dias 21 e 22/11/2022, a fim de realizar tratamento médico na cidade de São Paulo-SP (PROAD 22966);</text:span></text:p>
            <text:p text:style-name="P18"/>
            <text:p text:style-name="P20"><text:span text:style-name="T7">OS TRT6 GP n.º 406/2022 - </text:span><text:span text:style-name="T14">Autoriza a Exma. Juíza do Trabalho Substituta Patrícia Franco Trajano a afastar-se das suas atividades jurisdicionais nos dias 23 e 25/11/2022 (2 dias)</text:span><text:span text:style-name="T15">, a fim de participar da Oficina de Inovação do TRT6, que ocorrerá no Laboratório de Inovação da Escola Superior da Magistratura de Pernambuco (PROAD 22702/2022);</text:span></text:p>
            <text:p text:style-name="P18"/>
            <text:p text:style-name="P20"><text:span text:style-name="T7">Portaria TRT6 GP n.º 208/2022 –</text:span><text:span text:style-name="T10"> Altera parcialmente a Portaria GP n. 201/2022, quanto ao plantão judiciário de 17 a 20/11/2022, em razão da licença médica do Des. Luciano Alexo (PROAD 536/2022);</text:span></text:p>
            <text:p text:style-name="P19"/>
            <text:p text:style-name="P20"><text:span text:style-name="T7">Portaria TRT6 GP n.º 215/2022 –</text:span><text:span text:style-name="T10"> Altera parcialmente a Portaria GP n. 204/2022, quanto ao plantão judiciário de 21 a 27/11/2022, em razão da licença médica da Juíza Germana Camarotti (PROAD 536/2022).</text:span></text:p>
            <text:p text:style-name="P26"/>
          </table:table-cell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Italic" svg:font-family="Times-Italic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11-25T11:11:00</meta:creation-date>
    <dc:date>2022-11-25T11:27:19.742000000</dc:date>
    <meta:print-date>2022-11-24T11:52:00</meta:print-date>
    <meta:editing-cycles>4</meta:editing-cycles>
    <meta:editing-duration>PT3M32S</meta:editing-duration>
    <meta:generator>LibreOffice/6.0.0.3$Windows_X86_64 LibreOffice_project/64a0f66915f38c6217de274f0aa8e15618924765</meta:generator>
    <meta:document-statistic meta:table-count="2" meta:image-count="1" meta:object-count="0" meta:page-count="2" meta:paragraph-count="50" meta:word-count="553" meta:character-count="3542" meta:non-whitespace-character-count="3026"/>
  </office:meta>
</office:document-meta>
</file>