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, 'Times New Roman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14.3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1" style:family="paragraph" style:parent-style-name="Standard">
      <style:paragraph-properties fo:margin-left="0cm" fo:margin-right="0cm" fo:text-indent="-0.004cm" style:auto-text-indent="false" style:snap-to-layout-grid="false"/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13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cm" fo:margin-right="0cm" fo:text-indent="-0.004cm" style:auto-text-indent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fo:font-weight="bold" style:font-weight-asian="bold"/>
    </style:style>
    <style:style style:name="P18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20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0cm" fo:margin-right="0cm" fo:text-indent="-0.004cm" style:auto-text-indent="false"/>
      <style:text-properties fo:font-style="italic" fo:background-color="transparent" style:font-style-asian="itali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fo:background-color="transparent" loext:char-shading-value="0" style:font-weight-asian="bold"/>
    </style:style>
    <style:style style:name="T5" style:family="text">
      <style:text-properties fo:color="#000000" loext:opacity="100%" fo:font-size="10pt" fo:language="pt" fo:country="BR" fo:font-weight="bold" fo:background-color="transparent" loext:char-shading-value="0" style:font-name-asian="Verdana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T6" style:family="text">
      <style:text-properties fo:color="#000000" loext:opacity="100%" fo:font-size="10pt" fo:language="pt" fo:country="BR" fo:font-weight="bold" officeooo:rsid="001fc104" fo:background-color="transparent" loext:char-shading-value="0" style:font-name-asian="Verdana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T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style:use-window-font-color="true" loext:opacity="0%" fo:font-weight="bold" style:font-weight-asian="bold"/>
    </style:style>
    <style:style style:name="T10" style:family="text">
      <style:text-properties style:use-window-font-color="true" loext:opacity="0%" fo:font-size="10pt" fo:language="pt" fo:country="BR" fo:font-weight="bold" style:font-name-asian="Verdana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T11" style:family="text">
      <style:text-properties style:use-window-font-color="true" loext:opacity="0%" fo:font-size="10pt" fo:language="pt" fo:country="BR" fo:font-weight="bold" officeooo:rsid="001fc104" style:font-name-asian="Verdana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T12" style:family="text">
      <style:text-properties style:use-window-font-color="true" loext:opacity="0%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7"/>
            <text:p text:style-name="P8">PAUTA <text:span text:style-name="T1"/></text:p>
            <text:p text:style-name="P8">SESSÃO ADMINISTRATIVA<text:span text:style-name="T1"/></text:p>
            <text:p text:style-name="P8">EXTRAORDINÁRIA<text:span text:style-name="T1"/></text:p>
            <text:p text:style-name="P8"/>
            <text:p text:style-name="P8">28 de outubro de 2024<text:span text:style-name="T3"/></text:p>
            <text:p text:style-name="P3"><text:span text:style-name="T3">Início: 10h15</text:span><text:span text:style-name="T3"/></text:p>
            <text:p text:style-name="P9"/>
          </table:table-cell>
          <table:table-cell table:style-name="Tabela1.A1" office:value-type="string">
            <text:p text:style-name="P13"><draw:frame draw:style-name="fr1" draw:name="Figura1" text:anchor-type="as-char" svg:width="2.138cm" svg:height="2.316cm" draw:z-index="0"><draw:image xlink:href="Pictures/10000000000002620000029A70EC9C81.png" xlink:type="simple" xlink:show="embed" xlink:actuate="onLoad" draw:mime-type="image/png"/></draw:frame></text:p>
            <text:p text:style-name="P13">TRIBUNAL REGIONAL DO TRABALHO DA 6ª REGIÃO<text:span text:style-name="T8"/></text:p>
            <text:p text:style-name="P14">Gabinete da Presidência<text:span text:style-name="T1"/></text:p>
            <text:p text:style-name="P8"/>
          </table:table-cell>
        </table:table-row>
      </table:table>
      <text:list text:style-name="WW8Num2">
        <text:list-item>
          <text:p text:style-name="P19"/>
        </text:list-item>
        <text:list-item>
          <text:p text:style-name="P20">PAUTA</text:p>
        </text:list-item>
      </text:list>
      <text:p text:style-name="P15"/>
      <text:p text:style-name="P21">(Convocados todos os Membros desta Corte)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6"><text:span text:style-name="T9">PROAD n.º</text:span><text:span text:style-name="T10"> 25724/202</text:span><text:span text:style-name="T11">4</text:span><text:span text:style-name="T9"> - </text:span><text:span text:style-name="T12">Eleição dos novos dirigentes do TRT6, para o biênio 2025/2027.</text:span>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1">2.</text:p>
          </table:table-cell>
          <table:table-cell table:style-name="Tabela2.A1" office:value-type="string">
            <text:p text:style-name="P16"><text:span text:style-name="T4">PROAD n.º </text:span><text:span text:style-name="T5">25724/202</text:span><text:span text:style-name="T6">4</text:span><text:span text:style-name="T4"> - </text:span><text:span text:style-name="T7">Eleição dos dirigentes da Escola Judicial, dos Desembargadores Ouvidor e Vice-Ouvidor do TRT6, da Comissão de Regimento Interno, da Comissão de Uniformização de Jurisprudência e da Comissão de Vitaliciamento, para o biênio 2025/2027 (art. 273 do Regimento Interno do TRT6);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, 'Times New Roman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3" style:font-family-complex="'Lucida Sans', 'Times New Roman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, 'Times New Roman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Título18" style:family="paragraph" style:parent-style-name="Standard" style:next-style-name="Standard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'Times New Roman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'Times New Roman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4-10-24T08:55:56.340000000</dc:date>
    <meta:print-date>2024-10-18T14:37:00</meta:print-date>
    <meta:editing-cycles>12</meta:editing-cycles>
    <meta:editing-duration>PT1H10M34S</meta:editing-duration>
    <meta:generator>LibreOffice/24.2.5.2$Windows_X86_64 LibreOffice_project/bffef4ea93e59bebbeaf7f431bb02b1a39ee8a59</meta:generator>
    <meta:document-statistic meta:table-count="2" meta:image-count="1" meta:object-count="0" meta:page-count="1" meta:paragraph-count="14" meta:word-count="88" meta:character-count="571" meta:non-whitespace-character-count="4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