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02FCB631.svm"/>
  <manifest:file-entry manifest:media-type="" manifest:full-path="Pictures/20000007000049E000004F8CF9F8395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304cm" draw:z-index="0"><draw:image xlink:href="Pictures/20000007000049E000004F8CF9F8395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width="15.147cm" svg:height="20.473cm" draw:z-index="1"><draw:image xlink:href="Pictures/2000000700003B2A00004FFA02FCB63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1-29T11:25:57.76</dc:date>
    <meta:editing-duration>PT1H21M43S</meta:editing-duration>
    <meta:editing-cycles>35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