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8C55189718.svm"/>
  <manifest:file-entry manifest:media-type="" manifest:full-path="Pictures/2000000700003B2A00004FFA3092723F.svm"/>
  <manifest:file-entry manifest:media-type="" manifest:full-path="Pictures/20000007000049E000004FFAC915E6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304cm" draw:z-index="0"><draw:image xlink:href="Pictures/20000007000049E000004F8C5518971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03cm" draw:z-index="1"><draw:image xlink:href="Pictures/20000007000049E000004FFAC915E6A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3" text:anchor-type="paragraph" svg:width="15.147cm" svg:height="20.473cm" draw:z-index="2"><draw:image xlink:href="Pictures/2000000700003B2A00004FFA3092723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1-29T11:27:43.66</dc:date>
    <meta:editing-duration>PT1H23M28S</meta:editing-duration>
    <meta:editing-cycles>36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