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1.177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 style:font-name-complex="Arial" fo:background-color="#ffff00"/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ff0000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 fo:background-color="#ffff00"/>
    </style:style>
    <style:style style:name="P15" style:family="paragraph" style:parent-style-name="Standard"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Courier New"/>
    </style:style>
    <style:style style:name="P17" style:family="paragraph" style:parent-style-name="Standard">
      <style:text-properties fo:language="en" fo:country="US" fo:font-weight="bold" style:font-weight-asian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-complex="Courier New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-0.071cm" fo:text-indent="0cm" style:auto-text-indent="false"/>
    </style:style>
    <style:style style:name="P24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 style:snap-to-layout-grid="false"/>
    </style:style>
    <style:style style:name="P3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3" style:family="paragraph" style:parent-style-name="Header">
      <style:paragraph-properties fo:text-align="justify" style:justify-single-word="false">
        <style:tab-stops/>
      </style:paragraph-properties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fo:background-color="#ffff00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font-name-complex="Arial" fo:background-color="#ffff00"/>
    </style:style>
    <style:style style:name="T13" style:family="text">
      <style:text-properties fo:font-style="italic" style:font-style-asian="italic" style:font-name-complex="Times-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style:font-name-complex="Courier New"/>
    </style:style>
    <style:style style:name="T18" style:family="text">
      <style:text-properties style:font-name-complex="Times-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font-name-complex="Times-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0"/>
            <text:p text:style-name="P30">PAUTA </text:p>
            <text:p text:style-name="P30">SESSÃO ADMINISTRATIVA</text:p>
            <text:p text:style-name="P30"/>
            <text:p text:style-name="P30">29 de abril de 2019</text:p>
            <text:p text:style-name="P30"><text:span text:style-name="T1">10:30</text:span>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32"/>
          </table:table-cell>
        </table:table-row>
      </table:table>
      <text:h text:style-name="P25" text:outline-level="1"/>
      <text:p text:style-name="P4"/>
      <text:h text:style-name="P25" text:outline-level="1">PAUTA</text:h>
      <text:p text:style-name="P23"><text:span text:style-name="T7"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22/4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4"><text:span text:style-name="T8">Apreciação </text:span><text:span text:style-name="T9">da proposta de realização da Sessão Plenária do dia 12 de junho de 2019 na cidade de Caruaru-PE</text:span></text:p>
            <text:p text:style-name="P24"><text:span text:style-name="T10">Comunicados os Membros desta Corte na sessão administrativa de 22/4/2019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723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Virgínia Malta Canavarr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6"><text:span text:style-name="T11">Alteração de período de férias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739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17">Maria Clara Saboya Albuquerque Bernardi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34">Compensação de féria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5. 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588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Hugo Cavalcanti Melo Filho – Juiz Titular da 12ª Vara do Trabalho de Recife</text:p>
          </table:table-cell>
        </table:table-row>
        <table:table-row table:style-name="Tabela2.1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3">Afastamento das funções judicante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661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3"><text:span text:style-name="T18">Necy Lapenda Pessoa De Albuquerque De Azevedo</text:span><text:span text:style-name="T4"> </text:span><text:span text:style-name="T11">– Juíza do Trabalho Substituta, zoneada na 5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3">Afastamento das funções judicantes;</text:p>
            <text:p text:style-name="P3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667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3"><text:span text:style-name="T18">Katia Keitiane da Rocha Porter</text:span><text:span text:style-name="T4"> </text:span><text:span text:style-name="T11">– Juíza Titular da 3ª Vara do Trabalho de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3">Afastamento das funções judicantes;</text:p>
            <text:p text:style-name="P10"/>
          </table:table-cell>
        </table:table-row>
        <table:table-row table:style-name="Tabela2.1">
          <table:table-cell table:style-name="Tabela2.A1" table:number-rows-spanned="4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5">PROAD TRT nº 746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6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<text:span text:style-name="T17">Interessados:</text:span></text:p>
          </table:table-cell>
          <table:table-cell table:style-name="Tabela2.A1" office:value-type="string">
            <text:p text:style-name="P6"><text:span text:style-name="T17">Magistrados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6"><text:span text:style-name="T17">Afastamento das funções judicantes;</text:span></text:p>
            <text:p text:style-name="P16"/>
          </table:table-cell>
        </table:table-row>
        <text:soft-page-break/>
        <table:table-row table:style-name="Tabela2.1">
          <table:table-cell table:style-name="Tabela2.A1" office:value-type="string">
            <text:p text:style-name="P17">9.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6"><text:span text:style-name="T1">OS TRT GP nº 85/2019 - </text:span><text:span text:style-name="T17">autoriza o afastamento da </text:span><text:span text:style-name="T18">Exma. Juíza do Trabalho Renata Lapenda Rodrigues de Melo, </text:span><text:span text:style-name="T20">Titular da </text:span><text:span text:style-name="T17">1ª Vara do Trabalho de Ribeirão-PE</text:span><text:span text:style-name="T20">, de suas funções judicantes, para</text:span> <text:span text:style-name="T18">participar do “</text:span><text:span text:style-name="T13">XXVII Encontro Regional da AMATRA VI”</text:span><text:span text:style-name="T17">, </text:span><text:span text:style-name="T18">a partir das 14:00 horas do dia 25 de abril de 2019 e durante todo o dia 26 de abril de 2019,</text:span><text:span text:style-name="T17"> devendo a Magistrada realizar eventual ajuste da pauta de audiências e </text:span><text:span text:style-name="T20">comprovar, no prazo de 15 dias a contar do término do evento, a sua efetiva participação, </text:span><text:span text:style-name="T17">com fundamento na Resolução Administrativa TRT nº 18/2017;</text:span></text:p>
            <text:p text:style-name="P21"/>
            <text:p text:style-name="P22"/>
          </table:table-cell>
          <table:covered-table-cell/>
        </table:table-row>
      </table:table>
      <text:h text:style-name="P35" text:outline-level="1"/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4-12T15:34:00</meta:creation-date>
    <dc:date>2019-04-25T09:57:40.494000000</dc:date>
    <meta:print-date>2019-04-24T09:04:00</meta:print-date>
    <meta:editing-cycles>29</meta:editing-cycles>
    <meta:editing-duration>PT2H42M43S</meta:editing-duration>
    <meta:document-statistic meta:table-count="2" meta:image-count="1" meta:object-count="0" meta:page-count="2" meta:paragraph-count="60" meta:word-count="301" meta:character-count="1900" meta:non-whitespace-character-count="1651"/>
    <meta:generator>LibreOffice/6.0.0.3$Windows_X86_64 LibreOffice_project/64a0f66915f38c6217de274f0aa8e15618924765</meta:generator>
  </office:meta>
</office:document-meta>
</file>