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Tabela2.11" style:family="table-row">
      <style:table-row-properties style:min-row-height="1.334cm" fo:keep-together="auto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fo:background-color="#ffffff"/>
    </style:style>
    <style:style style:name="P24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Arial" fo:background-color="#ffffff"/>
    </style:style>
    <style:style style:name="P2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-complex="Courier New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name-complex="Courier New" style:font-size-complex="12pt" style:font-weight-complex="bold"/>
    </style:style>
    <style:style style:name="P30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31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0cm" fo:margin-right="-1.51cm" fo:text-indent="-0.004cm" style:auto-text-indent="false"/>
    </style:style>
    <style:style style:name="P3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Header" style:list-style-name="">
      <style:paragraph-properties fo:margin-left="2.501cm" fo:margin-right="0cm" fo:text-align="justify" style:justify-single-word="false" fo:text-indent="-2.501cm" style:auto-text-indent="false"/>
      <style:text-properties fo:font-weight="bold" style:font-weight-asian="bold" style:font-name-complex="Courier New"/>
    </style:style>
    <style:style style:name="P36" style:family="paragraph" style:parent-style-name="Header">
      <style:paragraph-properties fo:margin-left="0cm" fo:margin-right="0cm" fo:text-indent="0cm" style:auto-text-indent="false"/>
    </style:style>
    <style:style style:name="P37" style:family="paragraph" style:parent-style-name="Header">
      <style:paragraph-properties fo:margin-left="0cm" fo:margin-right="0cm" fo:text-indent="0cm" style:auto-text-indent="false"/>
      <style:text-properties style:font-name-complex="Courier New"/>
    </style:style>
    <style:style style:name="P38" style:family="paragraph" style:parent-style-name="Header">
      <style:paragraph-properties fo:margin-left="0cm" fo:margin-right="0cm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Courier New"/>
    </style:style>
    <style:style style:name="P39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2.09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Courier New" style:font-weight-complex="bold"/>
    </style:style>
    <style:style style:name="T9" style:family="text">
      <style:text-properties fo:color="#000000" style:font-name-complex="Courier New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style:font-name-complex="Arial"/>
    </style:style>
    <style:style style:name="T12" style:family="text">
      <style:text-properties fo:color="#ff0000"/>
    </style:style>
    <style:style style:name="T13" style:family="text">
      <style:text-properties fo:color="#ff0000" style:font-name-complex="Arial"/>
    </style:style>
    <style:style style:name="T14" style:family="text">
      <style:text-properties fo:color="#ff0000" style:font-name-complex="Courier New" style:font-weight-complex="bold"/>
    </style:style>
    <style:style style:name="T15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3"/>
            <text:p text:style-name="P4"/>
            <text:p text:style-name="P4">PAUTA </text:p>
            <text:p text:style-name="P4">SESSÃO ADMINISTRATIVA</text:p>
            <text:p text:style-name="P4"/>
            <text:p text:style-name="P8"><text:span text:style-name="T1">29 de abril de 2024</text:span></text:p>
            <text:p text:style-name="P5">Início: 10h</text:p>
            <text:p text:style-name="P5">Término: 12h</text:p>
          </table:table-cell>
          <table:table-cell table:style-name="Tabela1.B1" office:value-type="string">
            <text:p text:style-name="P17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17">TRIBUNAL REGIONAL DO TRABALHO DA 6ª REGIÃO</text:p>
            <text:p text:style-name="P18">Gabinete da Presidência</text:p>
            <text:p text:style-name="P4"/>
          </table:table-cell>
        </table:table-row>
      </table:table>
      <text:list xml:id="list2274180107" text:style-name="WW8Num2">
        <text:list-item>
          <text:p text:style-name="P30"/>
        </text:list-item>
        <text:list-item>
          <text:p text:style-name="P31">PAUTA</text:p>
        </text:list-item>
      </text:list>
      <text:p text:style-name="P1"/>
      <text:p text:style-name="P32">* <text:span text:style-name="T3">OS PROCESSOS EM PROAD PODEM SER CONSULTADOS NO PRÓPRIO SISTEMA.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4"><text:span text:style-name="T3">Aprovação da Ata da Sessão Administrativa de 22/4/2024;</text:span></text:p>
            <text:p text:style-name="P14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2"><text:span text:style-name="T7">2.</text:span>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h text:style-name="P35" text:outline-level="1">PROAD n.º 8446/2024</text:h>
          </table:table-cell>
        </table:table-row>
        <table:table-row table:style-name="Tabela2.2">
          <table:covered-table-cell/>
          <table:table-cell table:style-name="Tabela2.A1" office:value-type="string">
            <text:p text:style-name="P22">Requerente:</text:p>
          </table:table-cell>
          <table:table-cell table:style-name="Tabela2.A1" office:value-type="string">
            <text:p text:style-name="P19"><text:span text:style-name="T11">Paulo Alcântara</text:span><text:span text:style-name="T5"> </text:span><text:span text:style-name="T10">– Desembargador do Trabalho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36"><text:span text:style-name="T10">Compensação de dias trabalhados em plantão judiciário/ férias/recesso forense;</text:span></text:p>
            <text:p text:style-name="P37"/>
          </table:table-cell>
        </table:table-row>
        <table:table-row table:style-name="Tabela2.2">
          <table:table-cell table:style-name="Tabela2.A1" table:number-rows-spanned="3" office:value-type="string">
            <text:p text:style-name="P20"><text:span text:style-name="T7">3.</text:span></text:p>
          </table:table-cell>
          <table:table-cell table:style-name="Tabela2.A1" office:value-type="string">
            <text:p text:style-name="P19"><text:span text:style-name="T7">Referência</text:span><text:span text:style-name="T6">:</text:span></text:p>
          </table:table-cell>
          <table:table-cell table:style-name="Tabela2.A1" office:value-type="string">
            <text:p text:style-name="P21">PROAD n.º 8749/2024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7">Requerente: </text:p>
          </table:table-cell>
          <table:table-cell table:style-name="Tabela2.A1" office:value-type="string">
            <text:p text:style-name="P39"><text:span text:style-name="T10">Carmen Lucia Vieira do Nascimento</text:span><text:span text:style-name="T4"> </text:span><text:span text:style-name="T10">- Desembargadora do TRT6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36"><text:span text:style-name="T10">Compensação de dias trabalhados em férias/recesso forense;</text:span></text:p>
            <text:p text:style-name="P38"/>
          </table:table-cell>
        </table:table-row>
        <table:table-row table:style-name="Tabela2.2">
          <table:table-cell table:style-name="Tabela2.A1" table:number-rows-spanned="3" office:value-type="string">
            <text:p text:style-name="P20"><text:span text:style-name="T7">4.</text:span>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h text:style-name="P35" text:outline-level="1">PROAD n.º 8137/2024</text:h>
          </table:table-cell>
        </table:table-row>
        <table:table-row table:style-name="Tabela2.2">
          <table:covered-table-cell/>
          <table:table-cell table:style-name="Tabela2.A1" office:value-type="string">
            <text:p text:style-name="P22">Requerente:</text:p>
          </table:table-cell>
          <table:table-cell table:style-name="Tabela2.A1" office:value-type="string">
            <text:p text:style-name="P22">Cristina Figueira Callou da Cruz Gonçalves - Juíza Titular da 20ª Vara do Trabalho do Recife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36"><text:span text:style-name="T10">Afastamento da jurisdição;</text:span></text:p>
            <text:p text:style-name="P37"/>
          </table:table-cell>
        </table:table-row>
        <table:table-row table:style-name="Tabela2.11">
          <table:table-cell table:style-name="Tabela2.A1" office:value-type="string">
            <text:p text:style-name="P13"><text:span text:style-name="T7">5.</text:span></text:p>
          </table:table-cell>
          <table:table-cell table:style-name="Tabela2.A1" table:number-columns-spanned="2" office:value-type="string">
            <text:p text:style-name="P26">REFERENDAR:</text:p>
            <text:p text:style-name="P27"/>
            <text:p text:style-name="P19"><text:span text:style-name="T7">DESPACHO NO PROAD n.º 8722/2024 -</text:span><text:span text:style-name="T6"> Autoriza a participação do Exmo. Des. Paulo Alcântara no Seminário Municipal de Santa Cruz do Capibaribe, em 25 de abril de 2024, ficando o referido afastado de suas atividades jurisdicionais nessa data;</text:span></text:p>
            <text:p text:style-name="P27"/>
            <text:p text:style-name="P19"><text:span text:style-name="T8">PORTARIA TRT6–GP n.º 240/2024 </text:span><text:span text:style-name="T9">– Autoriza o deslocamento do Exmo. Desembargador Corregedor do Tribunal Regional do Trabalho da 6ª Região, FÁBIO ANDRÉ DE FARIAS, para BRASÍLIA/DF, a fim de participar da REUNIÃO DO COLEPRECOR, a ser realizada nos dias 14 e 15 de maio de 2024, na mencionada localidade, ficando afastado da jurisdição no citado período (PROAD 8489/2024);</text:span></text:p>
            <text:p text:style-name="P28"/>
            <text:p text:style-name="P19"><text:span text:style-name="T8">PORTARIA TRT6–GP n.º 244/2024 </text:span><text:span text:style-name="T9">– Autoriza o deslocamento da Exma. Magistrada do Trabalho Renata Conceição Nóbrega Santos, Juíza Auxiliar da Corregedoria, para Brasília/DF, para fins de participar da 1ª Reunião Preparatória para o 18º Encontro Nacional do Poder Judiciário, a ser realizada no dia 16 de maio de 2024, na sede do Conselho Nacional de Justiça, ficando afastada da jurisdição na referida data (PROAD 8569/2024);</text:span></text:p>
            <text:p text:style-name="P28"/>
            <text:p text:style-name="P19"><text:soft-page-break/><text:span text:style-name="T8">PORTARIA TRT6–GP n.º 247/2024 – </text:span><text:span text:style-name="T9">Autoriza o deslocamento do Exmo. Desembargador do Trabalho MILTON GOUVEIA DA SILVA FILHO, para São Paulo/SP, para fins de participar dos eventos: Reunião do Fórum Nacional Permanente em Defesa da Memória da Justiça do Trabalho (Memojutra), a ser realizada em 07 de maio de 2024, às 10h, e do IV Encontro de Nacional da Memória, com início no dia 07 de maio de 2024, às 14h, e encerramento no dia 10 de maio, às 18h, ambos na referida localidade, posto que indicado para participar dos aludidos eventos, nos autos dos Proads 8.235/2024 e 4.505/2024, respectivamente; ficando afastado da jurisdição no período de 07/05 a 10/05/2024 (PROAD 8616/2024);</text:span></text:p>
            <text:p text:style-name="P28"/>
            <text:p text:style-name="P19"><text:span text:style-name="T8">PORTARIA TRT6–GP n.º 250/2024 – </text:span><text:span text:style-name="T9">COMUNICAR o deslocamento da Exma. Desembargadora Presidente do Tribunal Regional do Trabalho da 6ª Região, NISE PEDROSO LINS DE SOUSA, para BRASÍLIA/DF, a fim de participar do Seminário “Democracia, Assédio Eleitoral e Liberdade de Escolha”, que ocorrerá no dia 30 de abril de 2024, na referida localidade, ficando afastada da jurisdição na citada data (PROAD 8697/2024).</text:span></text:p>
            <text:p text:style-name="P29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4-16T15:40:00</meta:creation-date>
    <dc:date>2024-04-24T18:02:24.371000000</dc:date>
    <meta:print-date>2024-04-24T16:38:00</meta:print-date>
    <meta:editing-cycles>59</meta:editing-cycles>
    <meta:editing-duration>PT9H37M46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40" meta:word-count="449" meta:character-count="2894" meta:non-whitespace-character-count="2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